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anpassing vergunningvoorschriften naverbrander- Papesteeg 9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mbtshalve aanpassing vergunningvoorschriften naverbrander</text:p>
            <text:p text:style-name="common-al">Locatie : Papesteeg 95 te Tiel</text:p>
            <text:p text:style-name="common-al">Datum besluit : 21 september 2021</text:p>
            <text:p text:style-name="common-al">Datum verzending : 21 september 2021</text:p>
            <text:p text:style-name="common-al">Zaaknummer ODRN: W.Z20.103726.01</text:p>
            <text:p text:style-name="common-al"/>
            <text:p text:style-name="common-al">Mogelijkheid van inzien</text:p>
            <text:p text:style-name="common-al">Het ontwerpbesluit met de daarbij behorende stukken ligt met ingang van 24 september 2021 gedurende een periode van zes weken ter inzage bij de Omgevingsdienst Regio Nijmegen.</text:p>
            <text:p text:style-name="common-al">Voor het inzien van de stukken kan een afspraak worden gemaakt door te bellen naar het telefoonnummer 024 751 7700 of met het sturen van van een email naar wabo@odrn.nl onder vermelding van het zaaknummer W.Z20.103726.01.</text:p>
            <text:p text:style-name="common-al">De eerste dag van de ter inzage legging is 24 september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onder vermelding van het zaaknummer W.Z20.103726.01. </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anpassing vergunningvoorschriften naverbrander- Papesteeg 95 te Tiel</meta:user-defined>
    <meta:user-defined meta:name="DCTERMS.W3CDTF/DCTERMS.available">2021-09-23</meta:user-defined>
    <meta:user-defined meta:name="DCTERMS.W3CDTF/OVERHEIDop.jaargang">2021</meta:user-defined>
    <meta:user-defined meta:name="OVERHEIDop.publicationIssue">8527</meta:user-defined>
    <meta:user-defined meta:name="OVERHEIDop.PrbID/DC.identifier">prb-2021-8527</meta:user-defined>
    <meta:user-defined meta:name="OVERHEIDop.versieInformatie"/>
  </office:meta>
</office:document-meta>
</file>