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t.b.v. het intrekken van vergunningvoorschriften van O-I Netherlands B.V. -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O-I Netherlands B.V. te Leerdam een vergunning te verlenen in het kader van Wet algemene bepalingen omgevingsrecht (Wabo). De vergunning wordt aangevraagd voor het beëindigen van de productie van kristalglas en het verzoek om voorschrift 11.4 (ovenemissies kristalglas) en voorschrift 10.2.10 (het hebben van een veiligheidsbeheer systeem) van de revisievergunning van 8 december 2011 kenmerk 2011027414 in te trekken. De inrichting is gelegen aan de Lingedijk 8 in Leerdam. Het ontwerpbesluit heeft zaakkenmerk Z-WABO-2021-3917.</text:p>
            <text:p text:style-name="common-al">O-I is een bedrijf dat voor de productie van glasverpakkingen en tafelglas ook gebruik maakt van gevaarlijke stoffen. Het bedrijf viel tot 2021 onder de werkingssfeer van het Besluit risico's zware ongevallen 1999 (BRZO 1999). Door de productie van kristalglas te beëindigen en mede daardoor de maximale hoeveelheden gevaarlijke stoffen te verminderen, valt het bedrijf niet meer onder de werkingssfeer van BRZO 1999. De aanvraag heeft betrekking op de Lingedijk 8 te Leerdam.</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zaterdag 25 september 2021 tot en met vrijdag 5 nov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1-3917. U kunt de stukken ook inzien bij de RUD Utrecht, Archimedeslaan 6, 3584 BA in Utrecht of bij de gemeente Vijfheerenlanden, Dokter Reilinghplein 1, Leerdam, van 9.00 - 12.30 uur, dinsdag van 9.00 - 21.00 uur, vrijdag gesloten, telefonische informatie van 8.30- 14.00uur, telefoon 088-5997000.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2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3917 ontwerpbesluit</meta:user-defined>
    <meta:user-defined meta:name="DCTERMS.abstract">OB O-I Netherlands B.V.- Lingedijk 8 in Leerdam</meta:user-defined>
    <dc:language>nl</dc:language>
    <meta:user-defined meta:name="OVERHEIDop.locatietype/OVERHEIDop.gebiedsmarkering">Adres</meta:user-defined>
    <meta:user-defined meta:name="DC.title">Provincie Utrecht, Wabo, bekendmaking ontwerpbesluit t.b.v. het intrekken van vergunningvoorschriften van O-I Netherlands B.V. -  Lingedijk 8 in Leerdam</meta:user-defined>
    <meta:user-defined meta:name="DCTERMS.W3CDTF/DCTERMS.available">2021-09-24</meta:user-defined>
    <meta:user-defined meta:name="DCTERMS.W3CDTF/OVERHEIDop.jaargang">2021</meta:user-defined>
    <meta:user-defined meta:name="OVERHEIDop.publicationIssue">8521</meta:user-defined>
    <meta:user-defined meta:name="OVERHEIDop.PrbID/DC.identifier">prb-2021-8521</meta:user-defined>
    <meta:user-defined meta:name="OVERHEIDop.versieInformatie"/>
  </office:meta>
</office:document-meta>
</file>