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6275695 Covestro Coating Resins B.V. Sluisweg Waalwijk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et aanleggen van een parkeerterrein P3 (noordzijde) met groenvoorziening, het aanplanten van bomen en toevoegen van 2 percelen aan de inrichting op locatie Sluisweg 12, 5145PE Waalwijk.</text:p>
            <text:p text:style-name="common-al">21 september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aanleggen van een parkeerterrein P3 (noordzijde) met groenvoorziening, het aanplanten van bomen en toevoegen van 2 percelen aan de inrichting op locatie Sluisweg 12 te Waalwijk.</text:p>
            <text:p text:style-name="last-al">Aan deze procedure is het kenmerk 2021-0361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het aanleggen van een parkeerterrein P3 (noordzijde) met groenvoorziening, het aanplanten van bomen en toevoegen van 2 percelen aan de inrichting op locatie Sluisweg 12, 5145PE Waalwijk</meta:user-defined>
    <dc:language>nl</dc:language>
    <meta:user-defined meta:name="OVERHEIDop.locatietype/OVERHEIDop.gebiedsmarkering">Punt</meta:user-defined>
    <meta:user-defined meta:name="DC.title">Verlengen beslistermijn omgevingsvergunning voor OLO6275695 Covestro Coating Resins B.V. Sluisweg Waalwijk - Sluisweg 12, 5145PE Waalwijk</meta:user-defined>
    <meta:user-defined meta:name="DCTERMS.W3CDTF/DCTERMS.available">2021-09-23</meta:user-defined>
    <meta:user-defined meta:name="DCTERMS.W3CDTF/OVERHEIDop.jaargang">2021</meta:user-defined>
    <meta:user-defined meta:name="OVERHEIDop.publicationIssue">8520</meta:user-defined>
    <meta:user-defined meta:name="OVERHEIDop.PrbID/DC.identifier">prb-2021-8520</meta:user-defined>
    <meta:user-defined meta:name="OVERHEIDop.versieInformatie"/>
  </office:meta>
</office:document-meta>
</file>