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Sabinahof 1te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ambtshalve een nieuw besluit genomen over het nazorgplan betreft de locatie <text:span text:style-name="nadrukvet">Sabinahof</text:span><text:span text:style-name="nadrukvet"> 1 in de gemeente Schagen.</text:span>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september tot 4 nov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met de heer E. Burggraaff, tel.: 088-102 13 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9324 Sabinahof 1, Schagen</meta:user-defined>
    <dc:language>nl</dc:language>
    <meta:user-defined meta:name="OVERHEIDop.locatietype/OVERHEIDop.gebiedsmarkering">Provincie</meta:user-defined>
    <meta:user-defined meta:name="DC.title">Beschikking Wet bodembescherming Sabinahof 1te Scha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8518</meta:user-defined>
    <meta:user-defined meta:name="OVERHEIDop.PrbID/DC.identifier">prb-2021-8518</meta:user-defined>
    <meta:user-defined meta:name="OVERHEIDop.versieInformatie"/>
  </office:meta>
</office:document-meta>
</file>