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Provincie Zeeland – Verlening uitgebreide omgevingsvergunning voor de productie van waterstof door middel van elektrolyse van water aan de Europaweg Zuid 4 in Ritt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gebreide voorbereidingsprocedure</text:span>
          </text:p>
            <text:p text:style-name="common-al">
            <text:span text:style-name="nadrukvet">Wet algemene bepalingen omgevingsrecht</text:span>
          </text:p>
            <text:p text:style-name="common-al"/>
            <text:p text:style-name="common-al">
            <text:span text:style-name="nadrukvet">Onderwerp</text:span>
          </text:p>
            <text:p text:style-name="common-al">Gedeputeerde Staten van Zeeland hebben op 30 april 2021 een aanvraag op grond van de Wet algemene bepalingen omgevingsrecht (Wabo) ontvangen van VoltH2 Vlissingen B.V. voor de inrichting aan de Europaweg Zuid 4, 4389 PD Ritthem.  </text:p>
            <text:p text:style-name="common-al"/>
            <text:p text:style-name="common-al">De aanvraag bevat de onderdelen: bouwen, milieu, oprichting, uitrit aanleggen of veranderen en werk of werkzaamheden uitvoeren.</text:p>
            <text:p text:style-name="common-al"/>
            <text:p text:style-name="common-al">Voor de laatste twee genoemde onderdelen geldt voor onderhavige situatie geen verplichting tot het aanvragen van een vergunning. Op basis van het bestemmingsplan zijn deze onderdelen op deze locatie niet vergunningplichtig. Mogelijk gelden wel vergunningplichten op basis van de havenverordening van North Seaports.</text:p>
            <text:p text:style-name="common-al"/>
            <text:p text:style-name="common-al">De aanvraag betreft de oprichting van een inrichting bestemd voor de productie van waterstof door middel van elektrolyse van water. Het vermogen van de elektrolyser bedraagt 25 MW. Hiermee wordt circa 1.800 ton waterstof per jaar geproduceerd. Hierbij ontstaat waterstof en zuurstof. Waterstof wordt opvangen en per as afgevoerd. De gevormde zuurstof wordt afgelaten naar de atmosfeer.</text:p>
            <text:p text:style-name="common-al"/>
            <text:p text:style-name="common-al">Tevens is er op 30 april 2021 een verzoek ontvangen om te beoordelen of een milieueffectrapportage (MER) moet worden opgesteld voor de bouw van een groene waterstoffabriek. Er is besloten dat er geen MER hoeft te worden opgesteld, omdat er geen belangrijke nadelige gevolgen voor het milieu zijn te verwachten.</text:p>
            <text:p text:style-name="common-al"/>
            <text:p text:style-name="common-al">Gedeputeerde Staten van Zeeland maken bekend dat zij het voornemen hebben de vergunning te verlenen voor de onderdelen bouwen en het oprichten en in werking hebben van een inrichting en te weigeren voor de onderdelen aanleggen of veranderen van een uitrit en het uitvoeren van een werk of werkzaamheden.</text:p>
            <text:p text:style-name="common-al"/>
            <text:p text:style-name="common-al">
            <text:span text:style-name="nadrukvet">Inzage</text:span>
          </text:p>
            <text:p text:style-name="common-al">U kunt de ontwerpbeschikking en overige van belang zijnde stukken tijdens kantooruren van </text:p>
            <text:p text:style-name="common-al">23 september 2021 tot en met 3 november 2021 op de volgende plaatsen inzien:</text:p>
            <text:list text:style-name="id1-3-2-1-1-20">
              <text:list-item text:style-override="id1-3-2-1-1-20-1">
                <text:number>–</text:number>
                <text:p text:style-name="al"> de gemeente Vlissingen, publieksbalie, Paul Krugerstraat 1 te Vlissingen, na telefonische afspraak;</text:p>
              </text:list-item>
              <text:list-item text:style-override="id1-3-2-1-1-20-2">
                <text:number>–</text:number>
                <text:p text:style-name="al"> de DCMR Milieudienst Rijnmond, Parallelweg 1 te Schiedam.</text:p>
              </text:list-item>
            </text:list>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common-al">
            <text:span text:style-name="nadrukvet">Zienswijze</text:span>
          </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Wij maken u erop attent dat slechts beroep tegen de uiteindelijke beschikking kan worden ingediend, als u een zienswijze hebt ingebracht tegen de ontwerpbeschikking en/of als u belanghebbende bent.</text:p>
            <text:p text:style-name="common-al"/>
            <text:p text:style-name="common-al">
            <text:span text:style-name="nadrukvet">Inlichtingen </text:span>
          </text:p>
            <text:p text:style-name="common-al">Voor nadere informatie kunt u contact opnemen met de DCMR Milieudienst Rijnmond, via <text:a xlink:href="mailto:info@dcmr.nl" xlink:type="simple">info@dcmr.nl</text:a> onder vermelding van DCMR zaaknummer 999922761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51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51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uitweg en inrit</meta:user-defined>
    <dc:language>nl</dc:language>
    <meta:user-defined meta:name="OVERHEIDop.locatietype/OVERHEIDop.gebiedsmarkering">Adres</meta:user-defined>
    <meta:user-defined meta:name="DC.title">Provincie Zeeland – Verlening uitgebreide omgevingsvergunning voor de productie van waterstof door middel van elektrolyse van water aan de Europaweg Zuid 4 in Ritthem</meta:user-defined>
    <meta:user-defined meta:name="DCTERMS.W3CDTF/DCTERMS.available">2021-09-22</meta:user-defined>
    <meta:user-defined meta:name="DCTERMS.W3CDTF/OVERHEIDop.jaargang">2021</meta:user-defined>
    <meta:user-defined meta:name="OVERHEIDop.publicationIssue">8516</meta:user-defined>
    <meta:user-defined meta:name="OVERHEIDop.PrbID/DC.identifier">prb-2021-8516</meta:user-defined>
    <meta:user-defined meta:name="OVERHEIDop.versieInformatie"/>
  </office:meta>
</office:document-meta>
</file>