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800712 EVA-BUS Lemel 13-15 Hapert (gemeen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9 augustus 2021 van mevrouw M.C.I.G. van den Hurk uit Hapert een BUS evaluatierapport ontvangen voor de uitgevoerde bodemsanering op de locatie Lemel 13-15 te Hapert .</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2800712 EVA-BUS Lemel 13-15 Hapert (gemeente Bladel)</meta:user-defined>
    <meta:user-defined meta:name="DCTERMS.W3CDTF/DCTERMS.available">2021-09-23</meta:user-defined>
    <meta:user-defined meta:name="DCTERMS.W3CDTF/OVERHEIDop.jaargang">2021</meta:user-defined>
    <meta:user-defined meta:name="OVERHEIDop.publicationIssue">8515</meta:user-defined>
    <meta:user-defined meta:name="OVERHEIDop.PrbID/DC.identifier">prb-2021-8515</meta:user-defined>
    <meta:user-defined meta:name="OVERHEIDop.versieInformatie"/>
  </office:meta>
</office:document-meta>
</file>