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6600008 NO-SP Hortensialaan 8 (winkelcentrum de Voldijn) te Waalre</text:p>
      <text:section text:name="zakelijke-mededeling_id1-3-2" text:style-name="zakelijke-mededeling">
        <text:section text:name="zakelijke-mededeling-tekst_id1-3-2-1" text:style-name="zakelijke-mededeling-tekst">
          <text:section text:name="tekst_id1-3-2-1-1" text:style-name="tekst">
            <text:p text:style-name="common-al">Bouw- en Exploitatiemaatschappij BEM B.V. te Den Haag heeft op 11 december 2020 een melding bij de Omgevingsdienst Zuidoost-Brabant ingediend ingevolge van artikel 28, lid 1 Wbb, voor het instemmen met het gefaseerde saneringsplan op de locatie Hortensialaan 8 (winkelcentrum de Voldijn) in Waalre.</text:p>
            <text:p text:style-name="common-al">De Omgevingsdienst Zuid-oost-Brabant is door Gedeputeerde Staten van Noord-Brabant gemandateerd voor het afhandelen van deze procedure.</text:p>
            <text:p text:style-name="common-al">In de beschikking besluit Gedeputeerde Staten dat:</text:p>
            <text:list text:style-name="id1-3-2-1-1-4">
              <text:list-item text:style-override="id1-3-2-1-1-4-1">
                <text:number>•</text:number>
                <text:p text:style-name="al">de beschikking in de plaats treedt van het gedeelte van de beschikking met nummer 1451330 van 2 oktober 2008, waarin werd ingestemd met het deelsaneringsplan uit 2007</text:p>
              </text:list-item>
              <text:list-item text:style-override="id1-3-2-1-1-4-2">
                <text:number>•</text:number>
                <text:p text:style-name="al">wordt ingestemd met het gefaseerde saneringsplan</text:p>
              </text:list-item>
              <text:list-item text:style-override="id1-3-2-1-1-4-3">
                <text:number>•</text:number>
                <text:p text:style-name="al">gebruiksbeperkingen op de locatie van toepassing zijn</text:p>
              </text:list-item>
              <text:list-item text:style-override="id1-3-2-1-1-4-4">
                <text:number>•</text:number>
                <text:p text:style-name="al">er voorschriften aan de sanering zijn verbonden</text:p>
              </text:list-item>
            </text:list>
            <text:p text:style-name="common-al">De beschikking en bijbehorende stukken liggen vanaf 23 september 2021 gedurende zes weken ter inzage bij de Omgevingsdienst Zuidoost-Brabant en bij de gemeente Waalre.</text:p>
            <text:p text:style-name="common-al">Ten aanzien van de beschikking kan binnen zes weken na de dag waarop de beschikking bekend is gemaakt beroep worden ingesteld door:</text:p>
            <text:list text:style-name="id1-3-2-1-1-7">
              <text:list-item text:style-override="id1-3-2-1-1-7-1">
                <text:number>•</text:number>
                <text:p text:style-name="al">belanghebbenden die zienswijzen naar voren hebben gebracht over de ontwerpbeschikking;</text:p>
              </text:list-item>
              <text:list-item text:style-override="id1-3-2-1-1-7-2">
                <text:number>•</text:number>
                <text:p text:style-name="al">belanghebbenden die het oneens zijn met de wijzigingen die in de beschikking ten opzichte van de ontwerpbeschikking zijn aangebracht;</text:p>
              </text:list-item>
              <text:list-item text:style-override="id1-3-2-1-1-7-3">
                <text:number>•</text:number>
                <text:p text:style-name="al">belanghebbenden aan wie redelijkerwijs niet kan worden verweten geen zienswijzen naar voren te hebben gebracht over de ontwerpbeschikking.</text:p>
              </text:list-item>
            </text:list>
            <text:p text:style-name="common-al">Het beroepschrift moet worden gericht en gezonden aan: Afdeling bestuursrechtspraak van de Raad van State, Postbus 20019, 2500 EA 's-Gravenhage</text:p>
            <text:p text:style-name="common-al">Het beroepschrift moet zijn ondertekend en moet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Eindhoven, 2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1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uitgebreide procedure</meta:user-defined>
    <dc:language>nl</dc:language>
    <meta:user-defined meta:name="OVERHEIDop.locatietype/OVERHEIDop.gebiedsmarkering">Adres</meta:user-defined>
    <meta:user-defined meta:name="DC.title">Verlening bodembeschermingsvergunning voor NB086600008 NO-SP Hortensialaan 8 (winkelcentrum de Voldijn) te Waalre</meta:user-defined>
    <meta:user-defined meta:name="DCTERMS.W3CDTF/DCTERMS.available">2021-09-23</meta:user-defined>
    <meta:user-defined meta:name="DCTERMS.W3CDTF/OVERHEIDop.jaargang">2021</meta:user-defined>
    <meta:user-defined meta:name="OVERHEIDop.publicationIssue">8514</meta:user-defined>
    <meta:user-defined meta:name="OVERHEIDop.PrbID/DC.identifier">prb-2021-8514</meta:user-defined>
    <meta:user-defined meta:name="OVERHEIDop.versieInformatie"/>
  </office:meta>
</office:document-meta>
</file>