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ouweling Holding B.V. (9999237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ouweling Holding B.V.</text:p>
            <text:p text:style-name="common-al">Locatie  : Klappolder 104, 2665 LP Bleiswijk</text:p>
            <text:p text:style-name="common-al">Activiteit  : Bouwen</text:p>
            <text:p text:style-name="common-al">Voor   : Het aanpassen van de compartimentering in het bestaande gebouw</text:p>
            <text:p text:style-name="common-al">Aanvraagdatum : 27 juli 2021</text:p>
            <text:p text:style-name="common-al">Verzenddatum : 17 september 2021</text:p>
            <text:p text:style-name="common-al">Zaaknummer : 99992375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0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0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0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755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ouweling Holding B.V. (999923755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8509</meta:user-defined>
    <meta:user-defined meta:name="OVERHEIDop.PrbID/DC.identifier">prb-2021-8509</meta:user-defined>
    <meta:user-defined meta:name="OVERHEIDop.versieInformatie"/>
  </office:meta>
</office:document-meta>
</file>