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9999236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 en Uitvoeren werk of werkzaamheden </text:p>
            <text:p text:style-name="common-al">Voor   : Het realiseren van een vloeistofkerende vloer ten behoeve van de tank truck verlading</text:p>
            <text:p text:style-name="common-al">Aanvraagdatum : 27 juli 2021</text:p>
            <text:p text:style-name="common-al">Verzenddatum : 17 september 2021</text:p>
            <text:p text:style-name="common-al">Zaaknummer : 99992369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699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untsman Holland B.V. (999923699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07</meta:user-defined>
    <meta:user-defined meta:name="OVERHEIDop.PrbID/DC.identifier">prb-2021-8507</meta:user-defined>
    <meta:user-defined meta:name="OVERHEIDop.versieInformatie"/>
  </office:meta>
</office:document-meta>
</file>