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ndbouwstraat 1 3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201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Provincie Gelderland Wet bodembescherming locatie Landbouwstraat 1 3 Winters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8502</meta:user-defined>
    <meta:user-defined meta:name="OVERHEIDop.PrbID/DC.identifier">prb-2021-8502</meta:user-defined>
    <meta:user-defined meta:name="OVERHEIDop.versieInformatie"/>
  </office:meta>
</office:document-meta>
</file>