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8 december 2020, nr. 821B9E91, tot intrekking van de Uitvoeringsverordening subsidie Agenda Vitaal Platteland provincie Utrecht 2020</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de artikelen 4, 6 en 28 van de <text:a xlink:href="http://decentrale.regelgeving.overheid.nl/cvdr/xhtmloutput/Historie/Utrecht/CVDR378390/CVDR378390_3.html" xlink:type="simple">Algemene subsidieverordening provincie Utrecht</text:a>;</text:p>
            <text:p text:style-name="al"/>
            <text:p text:style-name="al">Overwegende:</text:p>
            <text:list text:style-name="id1-3-2-1-1-6">
              <text:list-item text:style-override="id1-3-2-1-1-6-1">
                <text:number>•</text:number>
                <text:p text:style-name="al">dat er op 8 december 2020 een Programmaplan Agenda Vitaal Platteland 2021 is vastgesteld;</text:p>
              </text:list-item>
              <text:list-item text:style-override="id1-3-2-1-1-6-2">
                <text:number>•</text:number>
                <text:p text:style-name="al">dat het gewenst is hiervoor een Uitvoeringsverordening subsidie Agenda Vitaal Platteland 2021 open te stellen;</text:p>
              </text:list-item>
              <text:list-item text:style-override="id1-3-2-1-1-6-3">
                <text:number>•</text:number>
                <text:p text:style-name="al">dat de Uitvoeringsverordening subsidie Agenda Vitaal Platteland provincie Utrecht 2020 die geldig was tot 31 december 2020 niet meer voldoet.</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 en overgangsrecht</text:p>
            <text:list text:style-name="id1-3-2-2-1-2">
              <text:list-item text:style-override="id1-3-2-2-1-2-1">
                <text:number>a.</text:number>
                <text:p text:style-name="al">De Uitvoeringsverordening subsidie Agenda Vitaal Platteland provincie Utrecht 2020 zoals vastgesteld door gedeputeerde staten van Utrecht op 21 januari 2020, nr. 8201E88F, in te trekken per 1 januari 2021.</text:p>
              </text:list-item>
              <text:list-item text:style-override="id1-3-2-2-1-2-2">
                <text:number>b.</text:number>
                <text:p text:style-name="al">Subsidies die zijn aangevraagd of verstrekt vóór de datum van intrekking van de Uitvoeringsverordening subsidie Agenda Vitaal Platteland provincie Utrecht, worden behandeld overeenkomstig de regeling die gold ten tijde van hun aanvraag.</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8 december 2020. </text:span>
          </text:p>
          </text:section>
          <text:section text:name="ondertekening_id1-3-2-3-2">
            <text:p><text:span text:style-name="functi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Cultuur en recreat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Sociale zekerheid | Organisatie en beleid</meta:user-defined>
    <meta:user-defined meta:name="DC.source">https://decentrale.regelgeving.overheid.nl/cvdr/xhtmloutput/Historie/Utrecht/378390/CVDR378390_6.html</meta:user-defined>
    <meta:user-defined meta:name="OVERHEIDop.referentienummer">821B9E91</meta:user-defined>
    <meta:user-defined meta:name="DCTERMS.alternative">Uitvoeringsverordening subsidie Agenda Vitaal Platteland provincie Utrecht 2020</meta:user-defined>
    <dc:language>nl</dc:language>
    <meta:user-defined meta:name="OVERHEID.Provincie/DC.spatial">Utrecht</meta:user-defined>
    <meta:user-defined meta:name="DC.title">Besluit van gedeputeerde staten van Utrecht van 8 december 2020, nr. 821B9E91, tot intrekking van de Uitvoeringsverordening subsidie Agenda Vitaal Platteland provincie Utrecht 2020</meta:user-defined>
    <meta:user-defined meta:name="DCTERMS.W3CDTF/DCTERMS.available">2021-01-07</meta:user-defined>
    <meta:user-defined meta:name="DCTERMS.W3CDTF/OVERHEIDop.jaargang">2021</meta:user-defined>
    <meta:user-defined meta:name="OVERHEIDop.publicationIssue">85</meta:user-defined>
    <meta:user-defined meta:name="OVERHEIDop.betreftRegeling">CVDR410606_1</meta:user-defined>
    <meta:user-defined meta:name="OVERHEIDop.PrbID/DC.identifier">prb-2021-85</meta:user-defined>
    <meta:user-defined meta:name="OVERHEIDop.versieInformatie"/>
  </office:meta>
</office:document-meta>
</file>