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besluit - Eppenhuizerweg 36,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is in te zien gedurende 6 weken  na publicatie op officielebekendmakingen.nl of kan op verzoek worden toegezonden door het secretariaat van de afdeling LGW, telefoon 050-316 45 43.</text:p>
            <text:p text:style-name="common-al">Een ieder kan, gedurende de inzagetermijn, op dit ontwerpbesluit een schriftelijke zienswijze uitbrengen aan Gedeputeerde Staten van Groningen, afdeling Landelijk Gebied &amp; Water, Postbus 610, 9700 AP Groningen, of e-mailen aan natuurbeschermingswet@provinciegroningen.nl. Voor een mondelinge zienswijze of toelichting op het ontwerpbesluit kan contact worden opgenomen met het secretariaat van de afdeling LGW, telefoon 050-316 45 43. </text:p>
            <text:p text:style-name="common-al">Wij maken u erop attent dat alleen beroep tegen het definitieve besluit kan worden ingediend als de indiener ook een zienswijze heeft ingebracht op het ontwerpbesluit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roningen - ontwerpbesluit - Eppenhuizerweg 36, Startenhuizen</meta:user-defined>
    <meta:user-defined meta:name="DCTERMS.W3CDTF/DCTERMS.available">2021-09-22</meta:user-defined>
    <meta:user-defined meta:name="DCTERMS.W3CDTF/OVERHEIDop.jaargang">2021</meta:user-defined>
    <meta:user-defined meta:name="OVERHEIDop.externeBijlage">eppenhuizerweg36Startenhuizen|exb-2021-55449</meta:user-defined>
    <meta:user-defined meta:name="OVERHEIDop.publicationIssue">8490</meta:user-defined>
    <meta:user-defined meta:name="OVERHEIDop.PrbID/DC.identifier">prb-2021-8490</meta:user-defined>
    <meta:user-defined meta:name="OVERHEIDop.versieInformatie"/>
  </office:meta>
</office:document-meta>
</file>