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Nieuw-Loosdrechtsedijk,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wijziging ontheffing</text:p>
            <text:p text:style-name="common-al">Locatie: Nieuw-Loosdrechtsedijk, Loosdrecht</text:p>
            <text:p text:style-name="last-al">Namens: Omgevingsdienst Noord-Holland Noo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47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2518</meta:user-defined>
    <dc:language>nl</dc:language>
    <meta:user-defined meta:name="OVERHEIDop.locatietype/OVERHEIDop.gebiedsmarkering">Weg</meta:user-defined>
    <meta:user-defined meta:name="DC.title">Wet natuurbescherming Nieuw-Loosdrechtsedijk, Loosdrecht</meta:user-defined>
    <meta:user-defined meta:name="DCTERMS.W3CDTF/DCTERMS.available">2021-09-22</meta:user-defined>
    <meta:user-defined meta:name="DCTERMS.W3CDTF/OVERHEIDop.jaargang">2021</meta:user-defined>
    <meta:user-defined meta:name="OVERHEIDop.externeBijlage">Wijziging ontheffing|exb-2021-55417</meta:user-defined>
    <meta:user-defined meta:name="OVERHEIDop.publicationIssue">8477</meta:user-defined>
    <meta:user-defined meta:name="OVERHEIDop.PrbID/DC.identifier">prb-2021-8477</meta:user-defined>
    <meta:user-defined meta:name="OVERHEIDop.versieInformatie"/>
  </office:meta>
</office:document-meta>
</file>