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Ruijtersweg (Langs het spoor) Echt, 2021-014352</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een bodemsanering categorie tijdelijk uitplaatsen.</text:p>
            <text:p text:style-name="common-al">Datum ontvangst: 6 augustus 2021</text:p>
            <text:p text:style-name="common-al">Locatie: Ruijtersweg (Langs het spoor) Echt, kadastraal bekend gemeente Echt, sectie AC, nummers 1121 en 1126.</text:p>
            <text:p text:style-name="common-al">Zaaknummer: 2021-014352</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471</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471</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471</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Ruijtersweg (Langs het spoor) Echt, 2021-014352</meta:user-defined>
    <meta:user-defined meta:name="DCTERMS.W3CDTF/DCTERMS.available">2021-09-22</meta:user-defined>
    <meta:user-defined meta:name="DCTERMS.W3CDTF/OVERHEIDop.jaargang">2021</meta:user-defined>
    <meta:user-defined meta:name="OVERHEIDop.publicationIssue">8471</meta:user-defined>
    <meta:user-defined meta:name="OVERHEIDop.PrbID/DC.identifier">prb-2021-8471</meta:user-defined>
    <meta:user-defined meta:name="OVERHEIDop.versieInformatie"/>
  </office:meta>
</office:document-meta>
</file>