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ntwerpbeschikking ambtshalve actualisatie Bref, locatie Middenweg 26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Wabo ontwerpbeschikking<text:span text:style-name="nadrukcur"/>voor ambtshalve actualisatie Bref, locatie Middenweg 26 Moerdijk, OBM-West B.V.</text:p>
            <text:p text:style-name="common-al">20 september 2021, Tilburg</text:p>
            <text:p text:style-name="common-al">Gedeputeerde Staten van Noord-Brabant maken bekend dat zij in het kader van de Wet algemene bepalingen omgevingsrecht (WABO) voornemens zijn de omgevingsvergunning d.d. 3 juni 2003 van OBM West B.V., gelegen aan Middenweg 26 te Moerdijk, ambtshalve te wijzigen.</text:p>
            <text:p text:style-name="common-al">De ontwerpbeschikking en de bijbehorende stukken liggen vanaf 23 september 2021 tot en met 4 november 2021 ter inzage bij de Gemeente Moerdijk.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4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219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style-name="nadrukve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op locatie Middenweg 26 Moerdijk</meta:user-defined>
    <dc:language>nl</dc:language>
    <meta:user-defined meta:name="OVERHEIDop.locatietype/OVERHEIDop.gebiedsmarkering">Punt</meta:user-defined>
    <meta:user-defined meta:name="DC.title">Wabo ontwerpbeschikking ambtshalve actualisatie Bref, locatie Middenweg 26 Moerdijk</meta:user-defined>
    <meta:user-defined meta:name="DCTERMS.W3CDTF/DCTERMS.available">2021-09-22</meta:user-defined>
    <meta:user-defined meta:name="DCTERMS.W3CDTF/OVERHEIDop.jaargang">2021</meta:user-defined>
    <meta:user-defined meta:name="OVERHEIDop.publicationIssue">8467</meta:user-defined>
    <meta:user-defined meta:name="OVERHEIDop.PrbID/DC.identifier">prb-2021-8467</meta:user-defined>
    <meta:user-defined meta:name="OVERHEIDop.versieInformatie"/>
  </office:meta>
</office:document-meta>
</file>