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ntwerpbeschikking, ambtshalve procedure actualisatie Bref, Tussenriemer 21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WABO ontwerpbeschikking uitgebreide ambtshalve procedure, actualisatie Bref, locatie Tussenriemer 21 te Roosendaal, Wubben Handelsmaatschappij B.V.</text:p>
            <text:p text:style-name="common-al">20 september 2021, Tilburg.</text:p>
            <text:p text:style-name="common-al">Gedeputeerde Staten van Noord-Brabant maken bekend dat zij in het kader van de Wet algemene bepalingen omgevingsrecht (WABO) voornemens zijn de omgevingsvergunning d.d. 20 februari 2012 van Wubben Handelsmaatschappij B.V., Tussenriemer 21 te Roosendaal, ambtshalve te wijzigen.</text:p>
            <text:p text:style-name="common-al">De ontwerpbeschikking en de bijbehorende stukken liggen vanaf 23 september 2021 tot en met 4 november 2021 ter inzage bij de Gemeente Roosendaal.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4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215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op locatie Tussenriemer 21 Roosendaal</meta:user-defined>
    <dc:language>nl</dc:language>
    <meta:user-defined meta:name="OVERHEIDop.locatietype/OVERHEIDop.gebiedsmarkering">Punt</meta:user-defined>
    <meta:user-defined meta:name="DC.title">Wabo ontwerpbeschikking, ambtshalve procedure actualisatie Bref, Tussenriemer 21 Roosendaal</meta:user-defined>
    <meta:user-defined meta:name="DCTERMS.W3CDTF/DCTERMS.available">2021-09-22</meta:user-defined>
    <meta:user-defined meta:name="DCTERMS.W3CDTF/OVERHEIDop.jaargang">2021</meta:user-defined>
    <meta:user-defined meta:name="OVERHEIDop.publicationIssue">8465</meta:user-defined>
    <meta:user-defined meta:name="OVERHEIDop.PrbID/DC.identifier">prb-2021-8465</meta:user-defined>
    <meta:user-defined meta:name="OVERHEIDop.versieInformatie"/>
  </office:meta>
</office:document-meta>
</file>