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Valderenstraat Geleen, 2021-013958</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5 augustus 2021</text:p>
            <text:p text:style-name="common-al">Locatie: Valderenstraat Geleen, kadastraal bekend gemeente Geleen, sectie G, nummer 3058.</text:p>
            <text:p text:style-name="common-al">Zaaknummer: 2021-013958</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463</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463</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463</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Valderenstraat Geleen, 2021-013958</meta:user-defined>
    <meta:user-defined meta:name="DCTERMS.W3CDTF/DCTERMS.available">2021-09-22</meta:user-defined>
    <meta:user-defined meta:name="DCTERMS.W3CDTF/OVERHEIDop.jaargang">2021</meta:user-defined>
    <meta:user-defined meta:name="OVERHEIDop.publicationIssue">8463</meta:user-defined>
    <meta:user-defined meta:name="OVERHEIDop.PrbID/DC.identifier">prb-2021-8463</meta:user-defined>
    <meta:user-defined meta:name="OVERHEIDop.versieInformatie"/>
  </office:meta>
</office:document-meta>
</file>