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onkenstraat Weert, 2021-014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augustus 2021</text:p>
            <text:p text:style-name="common-al">Locatie: Schonkenstraat Weert, kadastraal bekend gemeente Weert, sectie W, nummers 66, 104, 119 en 389.</text:p>
            <text:p text:style-name="common-al">Zaaknummer: 2021-01483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chonkenstraat Weert, 2021-014830</meta:user-defined>
    <meta:user-defined meta:name="DCTERMS.W3CDTF/DCTERMS.available">2021-09-22</meta:user-defined>
    <meta:user-defined meta:name="DCTERMS.W3CDTF/OVERHEIDop.jaargang">2021</meta:user-defined>
    <meta:user-defined meta:name="OVERHEIDop.publicationIssue">8461</meta:user-defined>
    <meta:user-defined meta:name="OVERHEIDop.PrbID/DC.identifier">prb-2021-8461</meta:user-defined>
    <meta:user-defined meta:name="OVERHEIDop.versieInformatie"/>
  </office:meta>
</office:document-meta>
</file>