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actualiastie Bref afvalbehandeling,Labee Holding Moerdijk B.V., Apolloweg 2-10 en diverse locaties, Moedijk - </text:p>
      <text:section text:name="zakelijke-mededeling_id1-3-2" text:style-name="zakelijke-mededeling">
        <text:section text:name="zakelijke-mededeling-tekst_id1-3-2-1" text:style-name="zakelijke-mededeling-tekst">
          <text:section text:name="tekst_id1-3-2-1-1" text:style-name="tekst">
            <text:p text:style-name="common-al">WABO uitgebreide ambtshalve procedure, kennisgeving ontwerpbeschikking, locatie de Apolloweg 2-10, Vlasweg 5 en Oostelijke Randweg 44 te Moerdijk, Labee Holding Moerdijk BV.</text:p>
            <text:p text:style-name="common-al">Gedeputeerde Staten van Noord-Brabant maken bekend dat zij in het kader van de Wet algemene bepalingen omgevingsrecht (WABO) voornemens zijn de omgevingsvergunning d.d. 17 mei 2017 van Labee Holding Moerdijk BV, gelegen aan Apolloweg 2-10, Vlasweg 5 en Oostelijke Randweg 44 te Moerdijk ambtshalve te wijzigen.</text:p>
            <text:p text:style-name="common-al">De ontwerpbeschikking en de bijbehorende stukken liggen vanaf 23 september 2021 tot en met 4 november 2021 ter inzage bij de gemeente Moerdijk. Voor locatie, tijdstippen en dagen waarop u de stukken in kunt zien, verwijzen wij naar de website van de gemeente. Voor vragen of opmerkingen kunt u contact opnemen met de behandelaar, telefoon 013-20 60 356. Vanaf het moment van ter inzage legging is de ontwerpbeschikking te bekijken op de internetsite 'www.brabant.nl'.</text:p>
            <text:p text:style-name="common-al">Een ieder kan tot en met 4 november 2021 ten aanzien van de ontwerpbeschikking schriftelijk of mondeling zienswijzen inbrengen bij Omgevingsdienst Midden- en West Brabant. Voor het mondeling inbrengen van zienswijzen bestaat binnen deze periode de mogelijkheid tot het houden van een hoorzitting. Een verzoek daartoe dient binnen drie weken na begindatum ter inzage legging bij Omgevingsdienst Midden- en West Brabant te worden ingediend.</text:p>
            <text:p text:style-name="common-al">Belanghebbenden die tijdig zienswijzen hebben ingebracht, kunnen later beroep instellen tegen de definitieve beschikking.</text:p>
            <text:p text:style-name="common-al">Aan deze procedure is het kenmerk 2002186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5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5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5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mbtshalve wijziging actualisatie bref op locatie Apolloweg 2-10 en diverse locaties</meta:user-defined>
    <dc:language>nl</dc:language>
    <meta:user-defined meta:name="OVERHEIDop.locatietype/OVERHEIDop.gebiedsmarkering">Punt</meta:user-defined>
    <meta:user-defined meta:name="DC.title">Ontwerpbeschikking uitgebreid Wabo voor actualiastie Bref afvalbehandeling,Labee Holding Moerdijk B.V., Apolloweg 2-10 en diverse locaties, Moedijk -</meta:user-defined>
    <meta:user-defined meta:name="DCTERMS.W3CDTF/DCTERMS.available">2021-09-22</meta:user-defined>
    <meta:user-defined meta:name="DCTERMS.W3CDTF/OVERHEIDop.jaargang">2021</meta:user-defined>
    <meta:user-defined meta:name="OVERHEIDop.publicationIssue">8451</meta:user-defined>
    <meta:user-defined meta:name="OVERHEIDop.PrbID/DC.identifier">prb-2021-8451</meta:user-defined>
    <meta:user-defined meta:name="OVERHEIDop.versieInformatie"/>
  </office:meta>
</office:document-meta>
</file>