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KB Innovatiestimulering Topsecto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>gelet op artikel 5, tweede lid, van de Algemene subsidieverordening Zuid-Holland 2013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list text:style-name="id1-3-2-2-1-2">
              <text:list-item text:style-override="id1-3-2-2-1-2">
                <text:number>1.</text:number>
                <text:p text:style-name="al">Het deelplafond voor de Subsidieregeling MKB Innovatiestimulering Topsectoren Zuid-Holland, bedoeld voor het instrument R&amp;D samenwerkingsprojecten wordt verhoogd met een bedrag van € 2.670.000,- en komt daarmee op een bedrag van € 11.710.000,-.</text:p>
              </text:list-item>
              <text:list-item text:style-override="id1-3-2-2-1-3">
                <text:number>2.</text:number>
                <text:p text:style-name="al">Bedoeld voor het instrument R&amp;D samenwerkingsprojecten zoals opgenomen in het paragraaf 4 en 5 van de subsidieregeling, waarbij maximaal 50% van dit deelplafond verleend wordt aan R&amp;D samenwerkingsprojecten als bedoeld in paragraaf 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wordt verdeeld op basis van kwalitatieve criteria, zoals bepaald in de artikelen 4.6 en 5.6 van de Subsidieregeling MKB Innovatiestimulering Topsector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Subsidieregeling MKB Innovatiestimulering Topsectoren 2021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31 augustus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H.M.M. Koek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4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298777/3</meta:user-defined>
    <meta:user-defined meta:name="OVERHEIDop.referentienummer">PZH-2021-777888596</meta:user-defined>
    <meta:user-defined meta:name="DCTERMS.alternative">Subsidieregeling MKB Innovatiestimulering Topsectoren 2021</meta:user-defined>
    <dc:language>nl</dc:language>
    <meta:user-defined meta:name="OVERHEIDop.locatietype/OVERHEIDop.gebiedsmarkering">Provincie</meta:user-defined>
    <meta:user-defined meta:name="DC.title">Subsidieregeling MKB Innovatiestimulering Topsectoren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8449</meta:user-defined>
    <meta:user-defined meta:name="OVERHEIDop.betreftRegeling">CVDR662238_1</meta:user-defined>
    <meta:user-defined meta:name="xs:date/OVERHEIDop.startdatum">2021-09-23</meta:user-defined>
    <meta:user-defined meta:name="OVERHEIDop.PrbID/DC.identifier">prb-2021-8449</meta:user-defined>
    <meta:user-defined meta:name="OVERHEIDop.versieInformatie"/>
  </office:meta>
</office:document-meta>
</file>