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39; verkeersbesluit intrekken status voorrangsweg en instellen voorrangskruispunten in de gemeente Lo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ZAAKNUMMER 2021-009194, D.D. 16 september 2021</text:p>
            <text:p text:style-name="common-al"/>
            <text:p text:style-name="common-al">
            <text:span text:style-name="nadrukvet">Aanleiding</text:span>
          </text:p>
            <text:p text:style-name="common-al">Gedeputeerde Staten van Gelderland nemen een verkeersbesluit voor het intrekken van de status voorrangsweg en het instellen van voorrangskruispunten op de N339 tussen Epse (kilometer 1,000) en Harfsen (kilometer 7,300). De provinciale weg N339 vormt de verbinding tussen de N348 nabij Epse en de N332 ter hoogte van Laren in de gemeente Lochem. In 2021 wordt groot onderhoud uitgevoerd aan de N339 tussen Epse en Harfsen. In het kader van verkeersveiligheid, nemen Gedeputeerde Staten het besluit om tussen Epse en Harfsen de status voorrangsweg in te trekken en een situatie met voorrangskruispunten te creëren. </text:p>
            <text:p text:style-name="common-al"/>
            <text:p text:style-name="common-al">Als wegbeheerder van de N339 zijn Gedeputeerde Staten verplicht om voor de beoogde verkeersmaatregel een verkeersbesluit te nemen. </text:p>
            <text:p text:style-name="common-al"/>
            <text:p text:style-name="common-al">
            <text:span text:style-name="nadrukvet">Beleidskaders</text:span>
          </text:p>
            <text:p text:style-name="common-al">
            <text:span text:style-name="nadrukcur">Wettelijke grondslag</text:span>
          </text:p>
            <text:p text:style-name="common-al">Dit besluit wordt genomen conform:</text:p>
            <text:p text:style-name="common-al">• artikel 2, lid 1 Wegenverkeerswet 1994;</text:p>
            <text:p text:style-name="common-al">• artikel 15, lid 1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 </text:p>
            <text:p text:style-name="common-al">• het Algemeen Reglement Mandaat Provincie Gelderland.</text:p>
            <text:p text:style-name="common-al"/>
            <text:p text:style-name="common-al">
            <text:span text:style-name="nadrukcur">Omgevingsvisie</text:span>
          </text:p>
            <text:p text:style-name="common-al">Dit besluit wordt genomen binnen de kaders van de provinciale Omgevingsvisie. Gedeputeerde Staten zijn verantwoordelijk voor het op peil houden- en verbeteren van- de kwaliteit van de bestaande wegen, waterwegen en fietspaden in provinciaal beheer. De omgevingsvisie stelt vast dat bij knelpunten op het gebied van wegen, wordt gekeken naar het voorkomen en benutten alvorens er nieuwe infrastructuur wordt aangelegd.</text:p>
            <text:p text:style-name="common-al"/>
            <text:p text:style-name="common-al">
            <text:span text:style-name="nadrukcur">Procedure totstandkoming</text:span>
          </text:p>
            <text:p text:style-name="common-al">Tijdens de procedure heeft overleg plaatsgevonden met de gemeente Lochem, vervoersmaatschappij Arriva en met een door de Korpschef van de Politie gemandateerde verkeersspecialist van de eenheid Oost-Nederland, district Noord- en Oost Gelderland. </text:p>
            <text:p text:style-name="common-al"/>
            <text:p text:style-name="common-al">
            <text:span text:style-name="nadrukvet">Belangenafweging: knelpunten en maatregelen</text:span>
          </text:p>
            <text:p text:style-name="common-al">In het kader van trajectaanpak is door de Gedeputeerde Staten een verkenning uitgevoerd. Hierbij is naast het regulier onderhoud ook gekeken naar andere knelpunten, met als doel deze integraal aan te pakken bij het onderhoud aan de weg om de verkeersveiligheid te verbeteren. Tussen Epse en Harfsen geldt een maximumsnelheid van 60 km/u. De weg is uitgevoerd als voorrangsweg. Bij wegen met deze maximumsnelheid hoort, overeenkomstig het provinciaal beleid voor wegen buiten de bebouwde kom, een situatie met voorrangskruispunten in plaats van status van voorrangsweg. De kruispunten op de weg worden daarom aangewezen als voorrangskruispunten, met voorrang voor verkeer op de hoofdrijbaan (N339). De provincie past de situatie aan, door de bebording en markering ter hoogte van de kruispunten aan te passen. </text:p>
            <text:p text:style-name="common-al"/>
            <text:p text:style-name="common-al">
            <text:span text:style-name="nadrukvet">Besluit</text:span>
          </text:p>
            <text:p text:style-name="common-al">Gedeputeerde Staten van Gelderland nemen voor het provinciale weg N339 tussen Epse (kilometer 1,000) en Harfsen (kilometer 7,300) het volgende verkeersbesluit:</text:p>
            <text:p text:style-name="common-al"/>
            <text:p text:style-name="common-al">I. door het verwijderen van borden model B1 van het RVV 1990 langs de N339 tussen Epse (kilometer 1,000) en Harfsen (kilometer 7,300), na de zijwegen, de status van voorrangsweg op te heffen tussen Epse en Harfsen, bij:</text:p>
            <text:p text:style-name="common-al">o km 1,200; N339 Lochemseweg - Bosweg</text:p>
            <text:p text:style-name="common-al">o km 1,300; N339 Lochemseweg – Huzarenlaan</text:p>
            <text:p text:style-name="common-al">o km 1,650; N339 Lochemseweg – Reelaan</text:p>
            <text:p text:style-name="common-al">o km 1,740; N339 Lochemseweg – Middenweg</text:p>
            <text:p text:style-name="common-al">o km 1,950; N339 Lochemseweg – van der Feltzweg</text:p>
            <text:p text:style-name="common-al">o km 2,200; N339 Lochemseweg – Wentholtweg</text:p>
            <text:p text:style-name="common-al">o km 2,250; N339 Lochemseweg – Merelweg</text:p>
            <text:p text:style-name="common-al">o km 2,660; N339 Lochemseweg – Dommerholtsweg</text:p>
            <text:p text:style-name="common-al">o km 2,870; N339 Lochemseweg – Eikenboomlaan</text:p>
            <text:p text:style-name="common-al">o km 3,500; N339 Lochemseweg – Schapendijk</text:p>
            <text:p text:style-name="common-al">o km 4,600; N339 Lochemseweg – Joppelaan/Driekieftenweg</text:p>
            <text:p text:style-name="common-al">o km 5,400; N339 Lochemsweg – Plantageweg</text:p>
            <text:p text:style-name="common-al">o km 6,050; N339 Lochemseweg – Heideweg</text:p>
            <text:p text:style-name="common-al">o km 6,770; N339 Lochemseweg – Mashutweg</text:p>
            <text:p text:style-name="common-al">o km 6,950; N339 Lochemseweg – Jufferdijk</text:p>
            <text:p text:style-name="common-al"/>
            <text:p text:style-name="common-al">II. door het plaatsen van de borden model B3, respectievelijk B4 of B5 langs de N339 tussen Epse (kilometer 1,000) en Harfsen (kilometer 7,300), vóór de zijwegen, bestuurders op de hoofdrijbaan te duiden dat een voorrangskruispunt wordt genaderd, bij:</text:p>
            <text:p text:style-name="common-al">o km 1,200; N339 Lochemseweg - Bosweg</text:p>
            <text:p text:style-name="common-al">o km 1,300; N339 Lochemseweg – Huzarenlaan</text:p>
            <text:p text:style-name="common-al">o km 1,650; N339 Lochemseweg – Reelaan</text:p>
            <text:p text:style-name="common-al">o km 1,740; N339 Lochemseweg – Middenweg</text:p>
            <text:p text:style-name="common-al">o km 1,950; N339 Lochemseweg – van der Feltzweg</text:p>
            <text:p text:style-name="common-al">o km 2,200; N339 Lochemseweg – Wentholtweg</text:p>
            <text:p text:style-name="common-al">o km 2,250; N339 Lochemseweg – Merelweg</text:p>
            <text:p text:style-name="common-al">o km 2,660; N339 Lochemseweg – Dommerholtsweg</text:p>
            <text:p text:style-name="common-al">o km 2,870; N339 Lochemseweg – Eikenboomlaan</text:p>
            <text:p text:style-name="common-al">o km 3,500; N339 Lochemseweg – Schapendijk</text:p>
            <text:p text:style-name="common-al">o km 4, 600; N339 Lochemseweg – Joppelaan/Driekieftenweg</text:p>
            <text:p text:style-name="common-al">o km 5,400; N339 Lochemsweg – Plantageweg</text:p>
            <text:p text:style-name="common-al">o km 6,050; N339 Lochemseweg – Heideweg</text:p>
            <text:p text:style-name="common-al">o km 6,770; N339 Lochemseweg – Mashutweg</text:p>
            <text:p text:style-name="common-al">o km 6,950; N339 Lochemseweg – Jufferdijk</text:p>
            <text:p text:style-name="common-al"/>
            <text:p text:style-name="common-al">De maatregelen treden in werking nadat ze zijn gerealiseerd. </text:p>
            <text:p text:style-name="common-al"/>
            <text:p text:style-name="common-al">
            <text:span text:style-name="nadrukvet">Ter inzage</text:span>
          </text:p>
            <text:p text:style-name="common-al">De tekst van het verkeersbesluit is vanaf 23 september 2021 te vinden op de website van de provincie Gelderland (www.gelderland.nl -&gt; verkeer en vervoer -&gt; overzicht provinciale wegen -&gt; N339: Laren – Harfsen – Epse). De tekst van het verkeersbesluit is ook te vinden op de website van de rijksoverheid (zoek.officielebekendmakingen.nl-&gt;Zoek in). U kunt bovengenoemd zaaknummer dan als zoekopdracht ingeven. Tevens ligt een kopie van het verkeersbesluit van 23 september 2021 tot en met 4 november 2021 ter inzage in het stadhuis van de gemeente Lochem. </text:p>
            <text:p text:style-name="common-al"/>
            <text:p text:style-name="common-al">Ten gevolge van COVID-19-maatregelen is fysieke inzage op het gemeentehuis mogelijk beperkt beschikbaar. Neem contact op met de betreffende gemeente of het Provincieloket, telefoon 026-359 9999, voor meer informatie en ondersteuning.</text:p>
            <text:p text:style-name="common-al"/>
            <text:p text:style-name="common-al">
            <text:span text:style-name="nadrukvet">Instellen bezwaar</text:span>
          </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oorrangskruispunten N339 Epse - Harfsen” te worden vermeld. </text:p>
            <text:p text:style-name="common-al"/>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Namens Gedeputeerde Staten van Gelderland,</text:p>
            <text:p text:style-name="common-al"/>
            <text:p text:style-name="common-al"/>
            <text:p text:style-name="common-al">Ina Joosten</text:p>
            <text:p text:style-name="common-al">Teammanager Asset Gebruik We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4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4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4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elderland - Verkeersbesluit voor het intrekken van de status voorrangsweg en het instellen van voorrangskruispunten - N339 tussen Epse (kilometer 1,000) en Harfsen (kilometer 7,300)</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09194</meta:user-defined>
    <meta:user-defined meta:name="DCTERMS.abstract">Gedeputeerde Staten van Gelderland nemen een verkeersbesluit voor het intrekken van de status voorrangsweg en het instellen van voorrangskruispunten op de N339 tussen Epse (kilometer 1,000) en Harfsen (kilometer 7,300). </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dc:language>nl</dc:language>
    <meta:user-defined meta:name="OVERHEIDop.locatietype/OVERHEIDop.gebiedsmarkering">Punt</meta:user-defined>
    <meta:user-defined meta:name="OVERHEIDop.locatietype/OVERHEIDop.gebiedsmarkering">Punt</meta:user-defined>
    <meta:user-defined meta:name="DC.title">N339; verkeersbesluit intrekken status voorrangsweg en instellen voorrangskruispunten in de gemeente Lochem</meta:user-defined>
    <meta:user-defined meta:name="DCTERMS.W3CDTF/DCTERMS.available">2021-09-23</meta:user-defined>
    <meta:user-defined meta:name="DCTERMS.W3CDTF/OVERHEIDop.jaargang">2021</meta:user-defined>
    <meta:user-defined meta:name="OVERHEIDop.publicationIssue">8448</meta:user-defined>
    <meta:user-defined meta:name="OVERHEIDop.PrbID/DC.identifier">prb-2021-8448</meta:user-defined>
    <meta:user-defined meta:name="OVERHEIDop.versieInformatie"/>
  </office:meta>
</office:document-meta>
</file>