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Tank- &amp; Metaalconstructiebedrijf C. van Zon  - Veldweg 7 te Haarsteeg </text:p>
      <text:section text:name="zakelijke-mededeling_id1-3-2" text:style-name="zakelijke-mededeling">
        <text:section text:name="zakelijke-mededeling-tekst_id1-3-2-1" text:style-name="zakelijke-mededeling-tekst">
          <text:section text:name="tekst_id1-3-2-1-1" text:style-name="tekst">
            <text:p text:style-name="common-al">WABO uitgebreide ambtshalve procedure, kennisgeving ontwerpbeschikking,locatie de Veldweg 7 te Haarsteeg, Tank- &amp; Metaalconstructiebedrijf C. van Zon BV.</text:p>
            <text:p text:style-name="common-al">Gedeputeerde Staten van Noord-Brabant maken bekend dat zij in het kader van de Wet algemene bepalingen omgevingsrecht (WABO) voornemens zijn de omgevingsvergunning d.d. 15 april 2011 van Tank- &amp; Metaalconstructiebedrijf C. van Zon BV gelegen aan Veldweg 7 te Haarsteeg, gemeente Heusden ambtshalve te wijzigen.</text:p>
            <text:p text:style-name="common-al">De ontwerpbeschikking en de bijbehorende stukken liggen vanaf 23 september 2021 tot en met 4 november 2021 ter inzage bij de gemeente Heusden.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4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218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wijziging actualisatie Bref op locatie Veldweg 7 te Haarsteeg</meta:user-defined>
    <dc:language>nl</dc:language>
    <meta:user-defined meta:name="OVERHEIDop.locatietype/OVERHEIDop.gebiedsmarkering">Punt</meta:user-defined>
    <meta:user-defined meta:name="DC.title">(Ontwerp)beschikking uitgebreid Wabo voor Actualisatie bref afvalbehandeling, Tank- &amp; Metaalconstructiebedrijf C. van Zon  - Veldweg 7 te Haarsteeg</meta:user-defined>
    <meta:user-defined meta:name="DCTERMS.W3CDTF/DCTERMS.available">2021-09-22</meta:user-defined>
    <meta:user-defined meta:name="DCTERMS.W3CDTF/OVERHEIDop.jaargang">2021</meta:user-defined>
    <meta:user-defined meta:name="OVERHEIDop.publicationIssue">8447</meta:user-defined>
    <meta:user-defined meta:name="OVERHEIDop.PrbID/DC.identifier">prb-2021-8447</meta:user-defined>
    <meta:user-defined meta:name="OVERHEIDop.versieInformatie"/>
  </office:meta>
</office:document-meta>
</file>