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378361 - JCL Logistics Benelux B.V. - Distributiestraat 5 te 's-Heerenbe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JCL Logistics Benelux B.V.</text:p>
            <text:p text:style-name="common-al">Locatie : Distributiestraat 5 te 's-Heerenberg</text:p>
            <text:p text:style-name="common-al">Omschrijving : plaatsing ADR container</text:p>
            <text:p text:style-name="common-al">Datum ontvangst : 17 september 2021</text:p>
            <text:p text:style-name="common-al">Zaaknummer ODRN : W.Z21.1072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378361 - JCL Logistics Benelux B.V. - Distributiestraat 5 te 's-Heerenberg</meta:user-defined>
    <meta:user-defined meta:name="DCTERMS.W3CDTF/DCTERMS.available">2021-09-22</meta:user-defined>
    <meta:user-defined meta:name="DCTERMS.W3CDTF/OVERHEIDop.jaargang">2021</meta:user-defined>
    <meta:user-defined meta:name="OVERHEIDop.publicationIssue">8445</meta:user-defined>
    <meta:user-defined meta:name="OVERHEIDop.PrbID/DC.identifier">prb-2021-8445</meta:user-defined>
    <meta:user-defined meta:name="OVERHEIDop.versieInformatie"/>
  </office:meta>
</office:document-meta>
</file>