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ijfheerenlanden: Sundsvall stadspark Leerdam UT0545004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ontvingen op 21 december 2020 van de Omgevingsdienst regio Utrecht een verzoek tot het intrekken van een deelsaneringsplan en tevens een melding van een nieuw deelsaneringsplan voor de locatie Sundsvall stadspark Leerdam (UT054500485). </text:p>
            <text:p text:style-name="common-al">Op basis van de ingediende gegevens trekken Gedeputeerde Staten van Utrecht het besluit van 23 juli 2020 met kenmerk Z/20/680472-804100 in voor wat betreft de instemming op het (oude) deelsaneringsplan. Het (nieuwe) deelsaneringsplan voldoet aan de eisen die bij of krachtens artikel 38, 39 en 40 van de Wet bodembescherming zijn gesteld. </text:p>
            <text:p text:style-name="common-al">Gedeputeerde Staten van Utrecht stemmen daarom in met het (nieuwe) deelsaneringsplan.</text:p>
            <text:p text:style-name="common-al">Verzenddatum beschikking: 2 februari 2021</text:p>
            <text:p text:style-name="common-al">Startdatum bezwaartermijn: 3 febr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54500485</meta:user-defined>
    <dc:language>nl</dc:language>
    <meta:user-defined meta:name="OVERHEID.EPSG28992/DC.spatial">134886.29 433503.63</meta:user-defined>
    <meta:user-defined meta:name="DC.title">Provincie Utrecht Wbb bodemverontreiniging Gemeente Vijfheerenlanden: Sundsvall stadspark Leerdam UT054500485</meta:user-defined>
    <meta:user-defined meta:name="OVERHEID.PostcodeHuisnummer/OVERHEIDop.postcodeHuisnummer">4141MP 1</meta:user-defined>
    <meta:user-defined meta:name="OVERHEIDop.straatnaam">Sundsvall</meta:user-defined>
    <meta:user-defined meta:name="OVERHEIDop.woonplaats">Leerdam</meta:user-defined>
    <meta:user-defined meta:name="DCTERMS.W3CDTF/DCTERMS.available">2021-02-04</meta:user-defined>
    <meta:user-defined meta:name="DCTERMS.W3CDTF/OVERHEIDop.jaargang">2021</meta:user-defined>
    <meta:user-defined meta:name="OVERHEIDop.publicationIssue">844</meta:user-defined>
    <meta:user-defined meta:name="OVERHEIDop.PrbID/DC.identifier">prb-2021-844</meta:user-defined>
    <meta:user-defined meta:name="OVERHEIDop.versieInformatie"/>
  </office:meta>
</office:document-meta>
</file>