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Wet natuurbescherming - verbod van vangen en verstoren van houting, vanwege migratieonderzoek naar deze soort - in het Reit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Sportvisserij Nederland een ontheffing verleend voor het verbod van vangen en verstoren van houting, vanwege migratieonderzoek naar deze soort in het Reitdiep. </text:p>
            <text:p text:style-name="common-al">Het besluit is opvraagbaar bij de provincie Groningen, afdeling Landelijk Gebied en Water via het emailadres: natuurbeschermingswet@provinciegroningen.nl of via het telefoonnummer: 050 - 316 4543 onder vermelding van K27599.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43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626467</meta:user-defined>
    <dc:language>nl</dc:language>
    <meta:user-defined meta:name="OVERHEIDop.locatietype/OVERHEIDop.gebiedsmarkering">Buurt</meta:user-defined>
    <meta:user-defined meta:name="DC.title">Provincie Groningen - verlening ontheffing Wet natuurbescherming - verbod van vangen en verstoren van houting, vanwege migratieonderzoek naar deze soort - in het Reitdiep</meta:user-defined>
    <meta:user-defined meta:name="DCTERMS.W3CDTF/DCTERMS.available">2021-09-22</meta:user-defined>
    <meta:user-defined meta:name="DCTERMS.W3CDTF/OVERHEIDop.jaargang">2021</meta:user-defined>
    <meta:user-defined meta:name="OVERHEIDop.externeBijlage"> Wnb Besluit Migratieonderzoek Houting|exb-2021-55276</meta:user-defined>
    <meta:user-defined meta:name="OVERHEIDop.publicationIssue">8436</meta:user-defined>
    <meta:user-defined meta:name="OVERHEIDop.PrbID/DC.identifier">prb-2021-8436</meta:user-defined>
    <meta:user-defined meta:name="OVERHEIDop.versieInformatie"/>
  </office:meta>
</office:document-meta>
</file>