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wegnemen van nesten van de geoorde fuut, graspieper, grutto, scholekster, kievit, gele kwikstaart, kluut, slobeend, wilde eend, wintertaling en zomertaling; verstoren en het beschadigen van verblijfplaatsen van watervleermuis en meervleermuis en het beschadigen van verblijfplaatsen van poelkikker - nieuwe woonwijk en de wijk De Held, ten westen en grenzend aan de Johan van Zwedenlaa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ontheffing verleend voor het verbod van het wegnemen van nesten van de geoorde fuut, graspieper, grutto, scholekster, kievit, gele kwikstaart, kluut, slobeend, wilde eend, wintertaling en zomertaling; het verstoren en het beschadigen van verblijfplaatsen van watervleermuis en meervleermuis en het beschadigen van verblijfplaatsen van poelkikker, vanwege de realisatie van de woonwijk De Suikerzijde op het terrein van de voormalige Suikeruniefabriek, gelegen tussen het Hoendiep, de Johan van Zwedenlaan, de spoorlijn Groningen - Leeuwarden en de watergang tussen het voorterrein en het vloeiveldenterrein van de voormalige suikerfabriek en tevens vanwege de aanleg van een natuurcompensatiegebied in leefgebied van weidevogels, gelegen tussen het plangebied voor de nieuwe woonwijk en de wijk De Held, ten westen en grenzend aan de Johan van Zwedenlaan.</text:p>
            <text:p text:style-name="common-al">Het besluit is opvraagbaar bij de provincie Groningen, afdeling Landelijk Gebied en Water via het emailadres: natuurbeschermingswet@provinciegroningen.nl of via het telefoonnummer: 050 - 316 4543 onder vermelding van K29706.</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630309</meta:user-defined>
    <dc:language>nl</dc:language>
    <meta:user-defined meta:name="OVERHEIDop.locatietype/OVERHEIDop.gebiedsmarkering">Weg</meta:user-defined>
    <meta:user-defined meta:name="OVERHEIDop.locatietype/OVERHEIDop.gebiedsmarkering">Weg</meta:user-defined>
    <meta:user-defined meta:name="DC.title">Provincie Groningen - verlening ontheffing Wet natuurbescherming - verbod van het wegnemen van nesten van de geoorde fuut, graspieper, grutto, scholekster, kievit, gele kwikstaart, kluut, slobeend, wilde eend, wintertaling en zomertaling; verstoren en het beschadigen van verblijfplaatsen van watervleermuis en meervleermuis en het beschadigen van verblijfplaatsen van poelkikker - nieuwe woonwijk en de wijk De Held, ten westen en grenzend aan de Johan van Zwedenlaan</meta:user-defined>
    <meta:user-defined meta:name="DCTERMS.W3CDTF/DCTERMS.available">2021-09-22</meta:user-defined>
    <meta:user-defined meta:name="DCTERMS.W3CDTF/OVERHEIDop.jaargang">2021</meta:user-defined>
    <meta:user-defined meta:name="OVERHEIDop.externeBijlage">De Suikerzijde gemeente Groningen|exb-2021-55275</meta:user-defined>
    <meta:user-defined meta:name="OVERHEIDop.publicationIssue">8435</meta:user-defined>
    <meta:user-defined meta:name="OVERHEIDop.PrbID/DC.identifier">prb-2021-8435</meta:user-defined>
    <meta:user-defined meta:name="OVERHEIDop.versieInformatie"/>
  </office:meta>
</office:document-meta>
</file>