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realiseren van Ketenpark - Fabriekslaan 12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Coöperatie Koninklijke Cosun U.A., Fabriekslaan 12 te Groningen voor het realiseren van Ketenpa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4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642313</meta:user-defined>
    <dc:language>nl</dc:language>
    <meta:user-defined meta:name="OVERHEIDop.locatietype/OVERHEIDop.gebiedsmarkering">Adres</meta:user-defined>
    <meta:user-defined meta:name="DC.title">Provincie Groningen - aanvraag omgevingsvergunning - realiseren van Ketenpark - Fabriekslaan 12, Gron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8433</meta:user-defined>
    <meta:user-defined meta:name="OVERHEIDop.PrbID/DC.identifier">prb-2021-8433</meta:user-defined>
    <meta:user-defined meta:name="OVERHEIDop.versieInformatie"/>
  </office:meta>
</office:document-meta>
</file>