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ontwerpbesluit Wet natuurbescherming - in werking hebben en uitbreiden van een vleeskalverenhouderij - Eppenhuizerweg 36, Starten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in werking hebben en uitbreiden van een vleeskalverenhouderij op het adres Eppenhuizerweg 36 te Startenhuizen.</text:p>
            <text:p text:style-name="common-al">Het ontwerpbesluit ligt gedurende 6 weken na publicatie ter inzage en is in te zien op officielebekendmakingen.nl of kan op verzoek worden toegezonden door het secretariaat van de afdeling Landelijk Gebied en Water (LGW), telefoon 050-316 45 43.</text:p>
            <text:p text:style-name="common-al">Een ieder kan, gedurende de inzagetermijn, op dit ontwerpbesluit een schriftelijke zienswijze uitbrengen aan Gedeputeerde Staten van Groningen, afdeling Landelijk Gebied &amp; Water, Postbus 610, 9700 AP Groningen, of mailen aan natuurbeschermingswet@provinciegroningen.nl</text:p>
            <text:p text:style-name="common-al">Voor een mondelinge zienswijze of toelichting op het ontwerpbesluit kan contact worden opgenomen met het secretariaat van de afdeling LGW, telefoon 050-316 45 43. </text:p>
            <text:p text:style-name="last-al">Wij maken u erop attent dat alleen beroep tegen het definitieve besluit kan worden ingediend als de indiener ook een zienswijze heeft ingebracht op het ontwerpbesluit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3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3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3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687977</meta:user-defined>
    <dc:language>nl</dc:language>
    <meta:user-defined meta:name="OVERHEIDop.locatietype/OVERHEIDop.gebiedsmarkering">Adres</meta:user-defined>
    <meta:user-defined meta:name="DC.title">Provincie Groningen - ontwerpbesluit Wet natuurbescherming - in werking hebben en uitbreiden van een vleeskalverenhouderij - Eppenhuizerweg 36, Startenhuizen</meta:user-defined>
    <meta:user-defined meta:name="DCTERMS.W3CDTF/DCTERMS.available">2021-09-22</meta:user-defined>
    <meta:user-defined meta:name="DCTERMS.W3CDTF/OVERHEIDop.jaargang">2021</meta:user-defined>
    <meta:user-defined meta:name="OVERHEIDop.externeBijlage">14092021_Wnb stikst_weig|exb-2021-55269</meta:user-defined>
    <meta:user-defined meta:name="OVERHEIDop.publicationIssue">8430</meta:user-defined>
    <meta:user-defined meta:name="OVERHEIDop.PrbID/DC.identifier">prb-2021-8430</meta:user-defined>
    <meta:user-defined meta:name="OVERHEIDop.versieInformatie"/>
  </office:meta>
</office:document-meta>
</file>