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 uitstel voor fasering van de uitvoering geurmetingen - W.Z19.104433.05 – Sluinerweg 12 te Wil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uitstel fasering geurmetingen monitoringsplan </text:span>
          </text:p>
            <text:p text:style-name="common-al">
            <text:span text:style-name="nadrukvet">Gedeputeerde Staten van Gelderland hebben goedkeuring gegeven aan het verzoek om uitstel van 3 maanden tot 31 maart 2022 voor fase 4 van de uitvoering geurmetingen.</text:span>
          </text:p>
            <text:p text:style-name="common-al">
            <text:span text:style-name="nadrukvet">Het gaat over de locatie Sluinerweg 12 te Wilp. </text:span>
          </text:p>
            <text:p text:style-name="common-al">
            <text:span text:style-name="nadrukvet">Inwerkingtreding van het besluit</text:span>
          </text:p>
            <text:p text:style-name="common-al">
            <text:span text:style-name="nadrukvet">Dit besluit treedt in werking met ingang van de dag nadat het besluit is bekendgemaakt.</text:span>
          </text:p>
            <text:p text:style-name="last-al">
            <text:span text:style-name="nadrukvet">Indien er door een belanghebbende een bezwaarschrift wordt ingediend binnen de termijn van zes weken blijft het besluit in werking. Pas als ook gedurende de termijn van zes weken een verzoek om een voorlopige voorziening wordt gedaan, wordt de inwerkintreding van het besluit opgeschort. Het besluit treedt dan pas weer in werking nadat door de rechtbank op het verzoek om een voorlopige voorziening is beslist.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 uitstel voor fasering van de uitvoering geurmetingen - W.Z19.104433.05 – Sluinerweg 12 te Wilp</meta:user-defined>
    <meta:user-defined meta:name="DCTERMS.W3CDTF/DCTERMS.available">2021-09-22</meta:user-defined>
    <meta:user-defined meta:name="DCTERMS.W3CDTF/OVERHEIDop.jaargang">2021</meta:user-defined>
    <meta:user-defined meta:name="OVERHEIDop.externeBijlage">Besluit|exb-2021-55252</meta:user-defined>
    <meta:user-defined meta:name="OVERHEIDop.publicationIssue">8424</meta:user-defined>
    <meta:user-defined meta:name="OVERHEIDop.PrbID/DC.identifier">prb-2021-8424</meta:user-defined>
    <meta:user-defined meta:name="OVERHEIDop.versieInformatie"/>
  </office:meta>
</office:document-meta>
</file>