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 aan Gedeputeerde Staten van Overijssel voor aanbesteding concessie IJssel-Vecht 2023 ev.</text:p>
      <text:section text:name="regeling_id1-3-2" text:style-name="regeling">
        <text:section text:name="aanhef_id1-3-2-1" text:style-name="aanhef">
          <text:section text:name="preambule_id1-3-2-1-1" text:style-name="preambule">
            <text:p text:style-name="al">Bekendmaking van het besluit van 8 juni 2021 - zaaknummer 2020-01517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Overwegende dat: </text:p>
            <text:p text:style-name="al"/>
            <text:p text:style-name="al">zij met Gedeputeerde Staten van Overijssel en Flevoland hebben besloten de openbaar vervoer concessie voor het gebied IJssel-Vecht opnieuw gezamenlijk aan te besteden; </text:p>
            <text:p text:style-name="al"/>
            <text:p text:style-name="al">zij bij besluit van 8 december 2020 met Gedeputeerde Staten van Overijssel en Flevoland daarvoor de ‘Samenwerkingsovereenkomst Aanbesteding OV-concessie IJssel-Vecht 2022-2032’ zijn aangegaan waarin is vastgelegd dat de provincie Overijssel in deze aanbestedingsprocedure optreedt als penvoerder;</text:p>
            <text:p text:style-name="al"/>
            <text:p text:style-name="al">het wenselijk is dat Gedeputeerde Staten van Overijssel over het benodigde mandaat c.q. volmacht beschikt om de rol van penvoerder ook namens Gedeputeerde Staten van Gelderland te kunnen uitoefenen;</text:p>
            <text:p text:style-name="al"/>
            <text:p text:style-name="al">gelet op afdeling 10.1.1. van de Algemene wet bestuursrecht,</text:p>
            <text:p text:style-name="al"/>
            <text:p text:style-name="al">
            <text:span text:style-name="nadrukvet">Besluiten</text:span>
          </text:p>
            <text:p text:style-name="al"/>
            <text:p text:style-name="al">Vast te stellen het ‘Mandaat- en volmachtbesluit aanbesteding concessie IJssel-Vecht 2023 ev.’</text:p>
            <text:p text:style-name="al"/>
          </text:section>
          <text:section text:name="artikel_id1-3-2-2-2" text:style-name="artikel">
            <text:p text:style-name="artikel_kop_titel"><text:span text:style-name="artikel_kop_label">Artikel</text:span> <text:span text:style-name="artikel_kop_nr">1</text:span> Mandaat en volmacht</text:p>
            <text:list text:style-name="id1-3-2-2-2-2">
              <text:list-item text:style-override="id1-3-2-2-2-2-1">
                <text:number>1.</text:number>
                <text:p text:style-name="al">Gedeputeerde Staten van Gelderland verlenen mandaat en volmacht aan Gedeputeerde Staten van Overijssel om ook namens hen alle voorbereidings- en uitvoeringshandelingen te verrichten zoals genoemd in de ‘Samenwerkingsovereenkomst Aanbesteding OV-concessie IJssel-Vecht 2022-2032’ en de daarbij behorende correspondentie te ondertekenen.</text:p>
              </text:list-item>
              <text:list-item text:style-override="id1-3-2-2-2-2-2">
                <text:number>2.</text:number>
                <text:p text:style-name="al">Gedeputeerde Staten van Gelderland staan Gedeputeerde Staten van Overijssel toe met betrekking tot de in het eerste lid bedoelde mandaat en volmacht, ondermandaat en submachtiging te verlenen aan een werknemer op minimaal het niveau van coördinator die onder verantwoordelijkheid van Gedeputeerde Staten van Overijssel werkzaam is en zich binnen de provincie Overijssel bezighoudt met de aanbesteding van de concessie IJssel-Vecht 2023 ev.</text:p>
              </text:list-item>
              <text:list-item text:style-override="id1-3-2-2-2-2-3">
                <text:number>3.</text:number>
                <text:p text:style-name="al">Bij de ondertekening van de stukken als bedoeld in het eerste lid wordt door Gedeputeerde Staten van Overijssel vermeld dat dit tevens namens Gedeputeerde Staten van Gelderland gebeurt.</text:p>
              </text:list-item>
              <text:list-item text:style-override="id1-3-2-2-2-2-4">
                <text:number>4.</text:number>
                <text:p text:style-name="al">In afwijking van het tweede lid is het Gedeputeerde Staten van Overijssel toegestaan ondermandaat en submachtiging te verlenen aan de binnen de provincie Overijssel werkzame medewerkers voor het voeren en ondertekenen van correspondentie zonder rechtsgevolg.</text:p>
              </text:list-item>
            </text:list>
            <text:p text:style-name="al"/>
          </text:section>
          <text:section text:name="artikel_id1-3-2-2-3" text:style-name="artikel">
            <text:p text:style-name="artikel_kop_titel"><text:span text:style-name="artikel_kop_label">Artikel</text:span> <text:span text:style-name="artikel_kop_nr">2</text:span> Randvoorwaarden uitoefening mandaat en volmacht</text:p>
            <text:list text:style-name="id1-3-2-2-3-2">
              <text:list-item text:style-override="id1-3-2-2-3-2-1">
                <text:number>1.</text:number>
                <text:p text:style-name="al">Van het verleende mandaat en volmacht mag door Gedeputeerde Staten van Overijssel alleen gebruik worden gemaakt wanneer dit past binnen de bestuurlijke afspraken die tussen Gedeputeerde Staten van Gelderland, Flevoland en Overijssel in het kader van de aanbesteding van de concessie IJssel-Vecht 2023 ev. zijn gemaakt.</text:p>
              </text:list-item>
              <text:list-item text:style-override="id1-3-2-2-3-2-2">
                <text:number>2.</text:number>
                <text:p text:style-name="al">Het mandaat en de volmacht gelden alleen voor zover de bevoegdheden verband houden met de concessie IJssel-Vecht 2023 ev. voor het grondgebied van de provincie Gelderland.</text:p>
              </text:list-item>
            </text:list>
            <text:p text:style-name="al"/>
          </text:section>
          <text:section text:name="artikel_id1-3-2-2-4" text:style-name="artikel">
            <text:p text:style-name="artikel_kop_titel"><text:span text:style-name="artikel_kop_label">Artikel</text:span> <text:span text:style-name="artikel_kop_nr">3</text:span> Instructies</text:p>
            <text:p text:style-name="al">Gedeputeerde Staten kunnen aan Gedeputeerde Staten van Overijssel instructies geven over de uitoefening van het mandaat c.q. volmacht.</text:p>
            <text:p text:style-name="al"/>
          </text:section>
          <text:section text:name="artikel_id1-3-2-2-5" text:style-name="artikel">
            <text:p text:style-name="artikel_kop_titel"><text:span text:style-name="artikel_kop_label">Artikel</text:span> <text:span text:style-name="artikel_kop_nr">4</text:span> Verantwoording</text:p>
            <text:list text:style-name="id1-3-2-2-5-2">
              <text:list-item text:style-override="id1-3-2-2-5-2-1">
                <text:number>1.</text:number>
                <text:p text:style-name="al">Gedeputeerde Staten van Overijssel brengen in de periodieke bestuurlijke overleggen verslag uit aan Gedeputeerde Staten van Gelderland over de door hen uitgeoefende mandaat en volmacht.</text:p>
              </text:list-item>
              <text:list-item text:style-override="id1-3-2-2-5-2-2">
                <text:number>2.</text:number>
                <text:p text:style-name="al">Onverminderd het bepaalde in het eerste lid verschaffen Gedeputeerde Staten van Overijssel desgevraagd alle informatie aan Gedeputeerde Staten van Gelderland over het door hen uitgeoefende mandaat en volmacht.</text:p>
              </text:list-item>
            </text:list>
            <text:p text:style-name="al"/>
          </text:section>
          <text:section text:name="artikel_id1-3-2-2-6" text:style-name="artikel">
            <text:p text:style-name="artikel_kop_titel"><text:span text:style-name="artikel_kop_label">Artikel</text:span> <text:span text:style-name="artikel_kop_nr">5</text:span> Archiefbescheiden</text:p>
            <text:list text:style-name="id1-3-2-2-6-2">
              <text:list-item text:style-override="id1-3-2-2-6-2-1">
                <text:number>1.</text:number>
                <text:p text:style-name="al">Gedeputeerde Staten van Overijssel dragen zorg voor het in goede orde, geordend en in toegankelijke staat brengen en bewaren van de onder hem rustende archiefbescheiden die voortvloeien uit de uitvoering van dit mandaat- en volmachtbesluit.</text:p>
              </text:list-item>
              <text:list-item text:style-override="id1-3-2-2-6-2-2">
                <text:number>2.</text:number>
                <text:p text:style-name="al">De archiefbescheiden dienen na beëindiging van het mandaat c.q. volmacht in goed geordende en toegankelijke staat aan de provincie Gelderland te worden overgedragen.</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Het Algemeen reglement mandaat Gelderland 2009 is niet van toepassing.</text:p>
              </text:list-item>
              <text:list-item text:style-override="id1-3-2-2-7-2-2">
                <text:number>2.</text:number>
                <text:p text:style-name="al">Dit besluit kan worden aangehaald als ‘Mandaat- en volmachtbesluit aanbesteding concessie IJssel-Vecht 2023 ev.’.</text:p>
              </text:list-item>
              <text:list-item text:style-override="id1-3-2-2-7-2-3">
                <text:number>3.</text:number>
                <text:p text:style-name="al">Dit besluit treedt in werking de dag na publicatie in het provinciaal blad.</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text:span>
            <text:span text:style-name="nadrukcur">Commissaris van de Koning</text:span>
          </text:p>
            <text:p text:style-name="al">
            <text:span text:style-name="nadrukcur">Stijn van </text:span>
            <text:span text:style-name="nadrukcur">Wely</text:span>
            <text:span text:style-name="nadrukcur"/>
            <text:span text:style-name="nadrukcur"/>
            <text:span text:style-name="nadrukcur">-</text:span>
            <text:span text:style-name="nadrukcur"/>
            <text:span text:style-name="nadrukcur">Plv</text:span>
            <text:span text:style-name="nadrukcur">. </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23</meta:user-defined>
    <dc:language>nl</dc:language>
    <meta:user-defined meta:name="OVERHEIDop.locatietype/OVERHEIDop.gebiedsmarkering">Provincie</meta:user-defined>
    <meta:user-defined meta:name="DC.title">Mandaat- en volmacht aan Gedeputeerde Staten van Overijssel voor aanbesteding concessie IJssel-Vecht 2023 ev.</meta:user-defined>
    <meta:user-defined meta:name="DCTERMS.W3CDTF/DCTERMS.available">2021-09-21</meta:user-defined>
    <meta:user-defined meta:name="DCTERMS.W3CDTF/OVERHEIDop.jaargang">2021</meta:user-defined>
    <meta:user-defined meta:name="OVERHEIDop.publicationIssue">8421</meta:user-defined>
    <meta:user-defined meta:name="OVERHEIDop.PrbID/DC.identifier">prb-2021-8421</meta:user-defined>
    <meta:user-defined meta:name="OVERHEIDop.versieInformatie"/>
  </office:meta>
</office:document-meta>
</file>