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Instemming wijziging tenaamstelling beschikking saneringsplan op grond van de Wet Bodemverontreiniging Rhenen: Rijksstraatweg 121/121c te Elst (UT) UT0340000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van Shell Nederland Verkoopmaatschappij B.V. en Autobedrijf Van Elst B.V. een gezamenlijk verzoek ontvangen om de tenaamstelling van de beschikking instemming saneringsplan d.d. 10 december 2020 voor de locatie Rijksstraatweg 121/121c te Elst (UT) te wijzigen van Shell Nederland Verkoopmaatschappij B.V. naar Autobedrijf Van Elst B.V.. De reden hiervan is dat Shell Nederland Verkoopmaatschappij B.V., als zakelijk gebruiker, haar activiteiten op voornoemde locatie heeft beëindigd en de kosten voor (toekomstige) sanering heeft afgekocht bij de eigenaar van de locatie: Autobedrijf Van Elst B.V.. Wij nemen het volgende besluit:</text:p>
            <text:list text:style-name="id1-3-2-1-1-2">
              <text:list-item text:style-override="id1-3-2-1-1-2-1">
                <text:number>-</text:number>
                <text:p text:style-name="al">Wij stemmen in met de wijziging tenaamstelling van de beschikking instemming (wijziging) saneringsplan d.d. 10 december 2020 (briefnummer: Z/20/687137-826884) voor de locatie Rijksstraatweg 121/121c te Elst (UT034000021).</text:p>
              </text:list-item>
            </text:list>
            <text:p text:style-name="common-al">
            <text:span text:style-name="nadrukvet"/>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
          </text:p>
            <text:p text:style-name="common-al">
            <text:span text:style-name="nadrukvet">Voorlopige voorziening</text:span>
          </text:p>
            <text:p text:style-name="common-al">Het besluit treedt direc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000021</meta:user-defined>
    <dc:language>nl</dc:language>
    <meta:user-defined meta:name="OVERHEID.EPSG28992/DC.spatial">162902.353 443911.297</meta:user-defined>
    <meta:user-defined meta:name="DC.title">Provincie Utrecht Instemming wijziging tenaamstelling beschikking saneringsplan op grond van de Wet Bodemverontreiniging Rhenen: Rijksstraatweg 121/121c te Elst (UT) UT034000021</meta:user-defined>
    <meta:user-defined meta:name="OVERHEID.PostcodeHuisnummer/OVERHEIDop.postcodeHuisnummer">3921AD 121</meta:user-defined>
    <meta:user-defined meta:name="OVERHEIDop.straatnaam">Rijksstraatweg</meta:user-defined>
    <meta:user-defined meta:name="OVERHEIDop.woonplaats">Elst Ut</meta:user-defined>
    <meta:user-defined meta:name="DCTERMS.W3CDTF/DCTERMS.available">2021-02-04</meta:user-defined>
    <meta:user-defined meta:name="DCTERMS.W3CDTF/OVERHEIDop.jaargang">2021</meta:user-defined>
    <meta:user-defined meta:name="OVERHEIDop.publicationIssue">842</meta:user-defined>
    <meta:user-defined meta:name="OVERHEIDop.PrbID/DC.identifier">prb-2021-842</meta:user-defined>
    <meta:user-defined meta:name="OVERHEIDop.versieInformatie"/>
  </office:meta>
</office:document-meta>
</file>