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41283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fase 2 van masterplan brandveiligheid</text:p>
            <text:p text:style-name="common-al">Locatie : Kanaalstraat 4 te Lochem</text:p>
            <text:p text:style-name="common-al">Datum besluit : 17 september 2021</text:p>
            <text:p text:style-name="common-al">Zaaknummer ODRN: W.Z21.10597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1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ngingsbesluit omgevingsvergunning – OLO 6241283 - Kanaalstraat 4 te Lochem</meta:user-defined>
    <meta:user-defined meta:name="DCTERMS.W3CDTF/DCTERMS.available">2021-09-21</meta:user-defined>
    <meta:user-defined meta:name="DCTERMS.W3CDTF/OVERHEIDop.jaargang">2021</meta:user-defined>
    <meta:user-defined meta:name="OVERHEIDop.publicationIssue">8419</meta:user-defined>
    <meta:user-defined meta:name="OVERHEIDop.PrbID/DC.identifier">prb-2021-8419</meta:user-defined>
    <meta:user-defined meta:name="OVERHEIDop.versieInformatie"/>
  </office:meta>
</office:document-meta>
</file>