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en machtiging subsidieverstrekking aan NV NOM 2021-2024</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Gelet op artikel 5.3, aanhef en onder b, van de Algemene subsidieverordening provincie Fryslân 2013;</text:p>
            <text:p text:style-name="al"/>
            <text:p text:style-name="al">Overwegende dat uit het oogpunt van doelmatig bestuur en de administratieve lastendruk wenselijk is om de bevoegdheid tot het nemen van besluiten inzake de verstrekking van een boekjaarsubsidie aan de NV NOM in de jaren 2021 tot en met 2024 door de drie noordelijke provincies te mandateren, alsmede machtiging te verstrekken voor het verrichten van handelingen niet zijnde een besluit of privaatrechtelijke rechtshandeling;</text:p>
            <text:p text:style-name="al"/>
            <text:p text:style-name="al">BESLUITE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en machtiging</text:p>
            <text:list text:style-name="id1-3-2-2-1-2">
              <text:list-item text:style-override="id1-3-2-2-1-2">
                <text:number>1.</text:number>
                <text:p text:style-name="al">De in artikel 2 genoemde bevoegdheden en taken zijn uitsluitend van toepassing op besluiten tot verstrekking van een boekjaarsubsidie aan de NV NOM voor jaarlijks een maximaal bedrag van € 650.000,- voor de jaren 2021 tot en met 2024, voor ontwikkelingsactiviteiten zoals genoemd in het Meerjarenplan 2021-2024 en het voor het desbetreffende verleningsjaar geldende Jaarplan.</text:p>
              </text:list-item>
              <text:list-item text:style-override="id1-3-2-2-1-3">
                <text:number>2.</text:number>
                <text:p text:style-name="al">Op besluiten tot subsidieverstrekking als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Gedeputeerde Staten van Drenthe worden,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p de verleende subsidies;</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Fryslân bij de behandeling van bezwaren, beroepen en hoger beroepen en omvat zowel het schriftelijke gedeelte van de procedure als de mondeling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de adviescommissie voor bezwaar- en beroepschriften van de provincie Drenthe ingeschakeld, met toepassing van de Verordening rechtsbescherming provincie Drenthe 2021.</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 Deze besluiten worden schriftelijk genomen. Dit besluit is hierop van overeenkomstige toepassing.</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desgevraagd) opgave aan Gedeputeerde Staten van Fryslân inzake besluiten die krachtens dit besluit zijn genomen. </text:p>
              </text:list-item>
              <text:list-item text:style-override="id1-3-2-2-4-3">
                <text:number>2.</text:number>
                <text:p text:style-name="al">Onverminderd het bepaalde in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list-item>
              <text:list-item text:style-override="id1-3-2-2-5-3">
                <text:number/>
                <text:p text:style-name="al"/>
              </text:list-item>
              <text:list-item text:style-override="id1-3-2-2-5-4">
                <text:number/>
                <text:p text:style-name="al">Gedeputeerde Staten van Fryslân:</text:p>
              </text:list-item>
              <text:list-item text:style-override="id1-3-2-2-5-5">
                <text:number/>
                <text:p text:style-name="al"/>
              </text:list-item>
              <text:list-item text:style-override="id1-3-2-2-5-6">
                <text:number/>
                <text:p text:style-name="al">Namens dezen:</text:p>
              </text:list-item>
              <text:list-item text:style-override="id1-3-2-2-5-7">
                <text:number/>
                <text:p text:style-name="al">Gedeputeerde Staten van Drenthe</text:p>
              </text:list-item>
              <text:list-item text:style-override="id1-3-2-2-5-8">
                <text:number/>
                <text:p text:style-name="al">(volgen de namen van de voorzitter en secretaris)</text:p>
              </text:list-item>
              <text:list-item text:style-override="id1-3-2-2-5-9">
                <text:number/>
                <text:p text:style-name="al"/>
              </text:list-item>
              <text:list-item text:style-override="id1-3-2-2-5-10">
                <text:number>2.</text:number>
                <text:p text:style-name="al">Besluiten die krachtens dit mandaatbesluit in ondermandaat worden genomen worden als volgt ondertekend:</text:p>
              </text:list-item>
              <text:list-item text:style-override="id1-3-2-2-5-11">
                <text:number/>
                <text:p text:style-name="al">Gedeputeerde Staten van Fryslân:</text:p>
              </text:list-item>
              <text:list-item text:style-override="id1-3-2-2-5-12">
                <text:number/>
                <text:p text:style-name="al">Namens dezen:</text:p>
              </text:list-item>
              <text:list-item text:style-override="id1-3-2-2-5-13">
                <text:number/>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21.</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subsidieverstrekking aan NV NOM 2021-2024. </text:p>
          </text:section>
        </text:section>
        <text:section text:name="regeling-sluiting_id1-3-2-3" text:style-name="regeling-sluiting">
          <text:section text:name="ondertekening_id1-3-2-3-1">
            <text:p><text:span text:style-name="functie">Aldus vastgesteld in de vergadering van Gedeputeerde Staten van Fryslân van 7 september 2021.</text:span></text:p>
          </text:section>
          <text:section text:name="ondertekening_id1-3-2-3-2">
            <text:p><text:span text:style-name="functie"/></text:p>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text:p>
          </text:section>
          <text:section text:name="ondertekening_id1-3-2-3-5">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1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59a van de Provinciewet]|[1.0:c:BWBR0005645&amp;artikel=59a&amp;g=2021-07-10</meta:user-defined>
    <meta:user-defined meta:name="DC.source">https://lokaleregelgeving.overheid.nl/CVDR332960/5</meta:user-defined>
    <meta:user-defined meta:name="DCTERMS.alternative">Besluit mandaat en machtiging subsidieverstrekking aan NV NOM 2021-2024</meta:user-defined>
    <dc:language>nl</dc:language>
    <meta:user-defined meta:name="OVERHEIDop.locatietype/OVERHEIDop.gebiedsmarkering">Provincie</meta:user-defined>
    <meta:user-defined meta:name="DC.title">Besluit mandaat en machtiging subsidieverstrekking aan NV NOM 2021-2024</meta:user-defined>
    <meta:user-defined meta:name="DCTERMS.W3CDTF/DCTERMS.available">2021-09-21</meta:user-defined>
    <meta:user-defined meta:name="DCTERMS.W3CDTF/OVERHEIDop.jaargang">2021</meta:user-defined>
    <meta:user-defined meta:name="OVERHEIDop.publicationIssue">8415</meta:user-defined>
    <meta:user-defined meta:name="OVERHEIDop.betreftRegeling">CVDR662218_1</meta:user-defined>
    <meta:user-defined meta:name="OVERHEIDop.PrbID/DC.identifier">prb-2021-8415</meta:user-defined>
    <meta:user-defined meta:name="xs:date/OVERHEIDop.startdatum">2021-09-22</meta:user-defined>
    <meta:user-defined meta:name="OVERHEIDop.versieInformatie"/>
  </office:meta>
</office:document-meta>
</file>