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tot het (gedeeltelijk) <text:span text:style-name="nadrukvet">intrekken</text:span> van het in de vergunning van 28 juli 2000, kenmerk DWM/2000/8917, opgenomen voorschrift 12.3 met betrekking tot het lozen van sulfaathoudend afvalwater. De locatie betreft <text:span text:style-name="nadrukvet">Waterpas 100,</text:span> <text:span text:style-name="nadrukvet">2495 AT te Den Haag</text:span>.</text:p>
            <text:p text:style-name="common-al">
            <text:span text:style-name="nadrukvet">Beroep en inzage</text:span>
          </text:p>
            <text:p text:style-name="common-al">De beschikking en de relevante documenten liggen vanaf 23 september 2021 ter inzage. Een belanghebbende of diegene die een zienswijze tegen het ontwerp heeft ingediend, kan tot en met 3 november 2021 een beroepschrift indienen bij de Rechtbank van Den Haag, sector Bestuursrecht, Postbus 20302, 2500 EH Den Haag onder vermelding van het zaaknummer <text:span text:style-name="nadrukvet">00591543</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terpas 100 te Den Haag</meta:user-defined>
    <meta:user-defined meta:name="DCTERMS.W3CDTF/DCTERMS.available">2021-09-21</meta:user-defined>
    <meta:user-defined meta:name="DCTERMS.W3CDTF/OVERHEIDop.jaargang">2021</meta:user-defined>
    <meta:user-defined meta:name="OVERHEIDop.publicationIssue">8404</meta:user-defined>
    <meta:user-defined meta:name="OVERHEIDop.PrbID/DC.identifier">prb-2021-8404</meta:user-defined>
    <meta:user-defined meta:name="OVERHEIDop.versieInformatie"/>
  </office:meta>
</office:document-meta>
</file>