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Pannenweg 5 Siebengewald, 2021-01462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6 juli 2021</text:p>
            <text:p text:style-name="common-al">Locatie: Pannenweg 5, kadastraal bekend gemeente Bergen Limburg, sectie R, nummer 913</text:p>
            <text:p text:style-name="common-al">Zaaknummer: 2021-014626</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402</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402</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402</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Pannenweg 5 Siebengewald, 2021-014626</meta:user-defined>
    <meta:user-defined meta:name="DCTERMS.W3CDTF/DCTERMS.available">2021-09-21</meta:user-defined>
    <meta:user-defined meta:name="DCTERMS.W3CDTF/OVERHEIDop.jaargang">2021</meta:user-defined>
    <meta:user-defined meta:name="OVERHEIDop.publicationIssue">8402</meta:user-defined>
    <meta:user-defined meta:name="OVERHEIDop.PrbID/DC.identifier">prb-2021-8402</meta:user-defined>
    <meta:user-defined meta:name="OVERHEIDop.versieInformatie"/>
  </office:meta>
</office:document-meta>
</file>