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Kade 9 te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Provincie Zuid-Holland een melding ontvangen ingevolge artikel 39b (BUS melding) van de Wet bodembescherming (Wbb), ingediend door Ingenieursbureau Land B.V.. Het betreft een melding voor de locatie Kade 9 te Zevenhoven, kadastraal bekend als Zevenhoven A 2743. De locatie is geregistreerd onder de locatiecode AA05690394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 3100  of meldingwbb@odwh.nl. Vermeld hierbij het zaaknummer: 2021-0176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0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0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7672</meta:user-defined>
    <meta:user-defined meta:name="DCTERMS.abstract">.. Het betreft een melding voor de locatie Kade 9 te Zevenhoven, kadastraal bekend als Zevenhoven A 2743</meta:user-defined>
    <dc:language>nl</dc:language>
    <meta:user-defined meta:name="OVERHEIDop.locatietype/OVERHEIDop.gebiedsmarkering">Adres</meta:user-defined>
    <meta:user-defined meta:name="DC.title">Melding Besluit Uniforme Saneringen - Kade 9 te Zevenhoven</meta:user-defined>
    <meta:user-defined meta:name="DCTERMS.W3CDTF/DCTERMS.available">2021-09-22</meta:user-defined>
    <meta:user-defined meta:name="DCTERMS.W3CDTF/OVERHEIDop.jaargang">2021</meta:user-defined>
    <meta:user-defined meta:name="OVERHEIDop.publicationIssue">8401</meta:user-defined>
    <meta:user-defined meta:name="OVERHEIDop.PrbID/DC.identifier">prb-2021-8401</meta:user-defined>
    <meta:user-defined meta:name="OVERHEIDop.versieInformatie"/>
  </office:meta>
</office:document-meta>
</file>