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ogelstraat Hegelsom, 2021-0146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juli 2021</text:p>
            <text:p text:style-name="common-al">Locatie: Kogelstraat, kadastraal bekend gemeente Hegelsom, sectie M, nummer 3416</text:p>
            <text:p text:style-name="common-al">Zaaknummer: 2021-01463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ogelstraat Hegelsom, 2021-014632</meta:user-defined>
    <meta:user-defined meta:name="DCTERMS.W3CDTF/DCTERMS.available">2021-09-21</meta:user-defined>
    <meta:user-defined meta:name="DCTERMS.W3CDTF/OVERHEIDop.jaargang">2021</meta:user-defined>
    <meta:user-defined meta:name="OVERHEIDop.publicationIssue">8400</meta:user-defined>
    <meta:user-defined meta:name="OVERHEIDop.PrbID/DC.identifier">prb-2021-8400</meta:user-defined>
    <meta:user-defined meta:name="OVERHEIDop.versieInformatie"/>
  </office:meta>
</office:document-meta>
</file>