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: Gedeputeerde Staten van Noord-Holland maken bekend dat zij het ontwerp ‘Wijziging werkingsgebieden Omgevingsverordening NH2020 ronde 2021’ ter inzage 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Omgevingsverordening NH2020 bevat de regels van de provincie over de fysieke leefomgeving die zich richten op burgers en bedrijven en op de gemeenten en waterschappen binnen Noord-Holland. </text:span>
          </text:p>
            <text:p text:style-name="common-al">
            <text:span text:style-name="nadrukvet">Periode terinzageleggingen: </text:span>Het ontwerpbesluit ligt ter inzage van maandag 27 september tot en met maandag 8 november 2021. U kunt het ontwerpbesluit en de onderliggende stukken digitaal inzien via <text:a xlink:href="https://www.noord-holland.nl/Actueel/Terinzageleggingen" xlink:type="simple"><text:span text:style-name="nadrukondlijn">https://www.noord-holland.nl/Actueel/Terinzageleggingen</text:span></text:a> en <text:a xlink:href="https://www.ruimtelijkeplannen.nl/" xlink:type="simple"><text:span text:style-name="nadrukondlijn">www.ruimtelijkeplannen.nl </text:span></text:a></text:p>
            <text:p text:style-name="common-al">Als u het ontwerpbesluit fysiek wilt inzien kun u hiervoor een afspraak maken via Info DIV, 023 - 514 44 40 of <text:a xlink:href="mailto:info.div@noord-holland.nl" xlink:type="simple"><text:span text:style-name="nadrukondlijn">info.div@noord-holland.nl</text:span></text:a>.</text:p>
            <text:p text:style-name="common-al">
            <text:span text:style-name="nadrukvet">Zienswijzen:</text:span>
          </text:p>
            <text:p text:style-name="common-al">Digitale zienswijzen kunnen tot en met 8 november worden ingediend via het formulier op <text:a xlink:href="https://formulieren.noord-holland.nl/pnh/zw_werkingsgebieden" xlink:type="simple"><text:span text:style-name="nadrukondlijn">https://formulieren.noord-holland.nl/pnh/zw_werkingsgebieden</text:span></text:a>. Na het invullen ontvangt u een ontvangstbevestiging. </text:p>
            <text:p text:style-name="common-al">Schriftelijke zienswijzen kunnen worden opgestuurd naar: Gedeputeerde Staten van Noord-Holland, Postbus 3007, 2001 DA Haarlem. Dit onder vermelding van zaaknummer 1695209 of het onderwerp ‘Wijziging werkingsgebieden Omgevingsverordening NH2020 ronde 2021’.</text:p>
            <text:p text:style-name="common-al">Als u een mondelinge zienswijze wilt indienen, kunt u hiervoor een afspraak maken via Info DIV, 023 – 514 44 4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398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39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39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7/xml/MC-DRP-Voorlicht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inspraak</meta:user-defined>
    <dc:language>nl</dc:language>
    <meta:user-defined meta:name="OVERHEIDop.locatietype/OVERHEIDop.gebiedsmarkering">Provincie</meta:user-defined>
    <meta:user-defined meta:name="DC.title">Kennisgeving: Gedeputeerde Staten van Noord-Holland maken bekend dat zij het ontwerp ‘Wijziging werkingsgebieden Omgevingsverordening NH2020 ronde 2021’ ter inzage legg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8398</meta:user-defined>
    <meta:user-defined meta:name="OVERHEIDop.PrbID/DC.identifier">prb-2021-8398</meta:user-defined>
    <meta:user-defined meta:name="OVERHEIDop.versieInformatie"/>
  </office:meta>
</office:document-meta>
</file>