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Dr. Hub van Doorneweg 1, Born  2021-01516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11 augustus 2021</text:p>
            <text:p text:style-name="common-al">Locatie: Dr. Hub van Doorneweg 1 Born, kadastraal bekend gemeente Born, sectie L, nummer 187.</text:p>
            <text:p text:style-name="common-al">Zaaknummer: 2021-015167</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397</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397</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397</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Dr. Hub van Doorneweg 1, Born  2021-015167</meta:user-defined>
    <meta:user-defined meta:name="DCTERMS.W3CDTF/DCTERMS.available">2021-09-21</meta:user-defined>
    <meta:user-defined meta:name="DCTERMS.W3CDTF/OVERHEIDop.jaargang">2021</meta:user-defined>
    <meta:user-defined meta:name="OVERHEIDop.publicationIssue">8397</meta:user-defined>
    <meta:user-defined meta:name="OVERHEIDop.PrbID/DC.identifier">prb-2021-8397</meta:user-defined>
    <meta:user-defined meta:name="OVERHEIDop.versieInformatie"/>
  </office:meta>
</office:document-meta>
</file>