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10 september 2021 een melding in het kader van het Vuurwerkbesluit ontvangen van Xena Vuurwerk B.V. te Ede. De melding heeft betrekking op: Melding vuurwerk ontbranding Sfeeractie FC Utrecht 25- 09-2021 aan de Herculesplein 241 in Utrecht Stadion Galgenwaard en heeft zaakkenmerk Z-MLD-2021-4259. Deze mededeling is ter informatie. Er geldt geen formele procedure om stukken in te zien, om in te spreken, of om een zienswijze, bezwaar of beroep in te dienen en om een voorlopige voorziening te vragen.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9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oordeling van de melding vuurwerk aan de Herculesplein 241 in Utrecht Stadion Galgenwaard</meta:user-defined>
    <meta:user-defined meta:name="DCTERMS.W3CDTF/DCTERMS.available">2021-09-22</meta:user-defined>
    <meta:user-defined meta:name="DCTERMS.W3CDTF/OVERHEIDop.jaargang">2021</meta:user-defined>
    <meta:user-defined meta:name="OVERHEIDop.publicationIssue">8394</meta:user-defined>
    <meta:user-defined meta:name="OVERHEIDop.PrbID/DC.identifier">prb-2021-8394</meta:user-defined>
    <meta:user-defined meta:name="OVERHEIDop.versieInformatie"/>
  </office:meta>
</office:document-meta>
</file>