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van Kok Lexmond B.V. -  Achthoven 23A in Lex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juli 2021 een aanvraag voor een vergunning in het kader van Wet algemene bepalingen omgevingsrecht (Wabo) ontvangen van Kok Lexmond B.V.. De vergunning is aangevraagd voor de bouw van een transformatorruimte op de locatie Achthoven 23A in Lexmond. De aanvraag heeft kenmerk Z-WABO-2021-3978.</text:p>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8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8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3978 aanvraag &amp; termijnverlenging</meta:user-defined>
    <meta:user-defined meta:name="DCTERMS.abstract">Kok Lexmond B.V. -  Achthoven 23A in Lexmond</meta:user-defined>
    <dc:language>nl</dc:language>
    <meta:user-defined meta:name="OVERHEIDop.locatietype/OVERHEIDop.gebiedsmarkering">Adres</meta:user-defined>
    <meta:user-defined meta:name="DC.title">Provincie Utrecht, Wabo, bekendmaking aanvraag vergunning van Kok Lexmond B.V. -  Achthoven 23A in Lexmond</meta:user-defined>
    <meta:user-defined meta:name="DCTERMS.W3CDTF/DCTERMS.available">2021-09-21</meta:user-defined>
    <meta:user-defined meta:name="DCTERMS.W3CDTF/OVERHEIDop.jaargang">2021</meta:user-defined>
    <meta:user-defined meta:name="OVERHEIDop.publicationIssue">8387</meta:user-defined>
    <meta:user-defined meta:name="OVERHEIDop.PrbID/DC.identifier">prb-2021-8387</meta:user-defined>
    <meta:user-defined meta:name="OVERHEIDop.versieInformatie"/>
  </office:meta>
</office:document-meta>
</file>