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lening reguliere omgevingsvergunning voor oprichten van een bouwwerk voor het stallen van materieel, Autrichehavenweg 10 in Westdorpe</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eeland maken bekend dat de volgende omgevingsvergunning is verleend.</text:p>
            <text:p text:style-name="common-al"/>
            <text:p text:style-name="common-al">Bedrijf : Vlaeynatie B.V.</text:p>
            <text:p text:style-name="common-al">Locatie : Autrichehavenweg 10, 4554 MB Westdorpe</text:p>
            <text:p text:style-name="common-al">Activiteit : Bouwen en Milieuneutraal wijzigen</text:p>
            <text:p text:style-name="common-al">Voor : Het oprichten van een bouwwerk voor het stallen van materieel voor een periode van </text:p>
            <text:p text:style-name="common-al">  ten hoogste 15 jaar </text:p>
            <text:p text:style-name="common-al">Aanvraagdatum : 5 mei 2021</text:p>
            <text:p text:style-name="common-al">Besluitdatum : 9 september 2021</text:p>
            <text:p text:style-name="common-al">Bekendmaking : 9 september 2021</text:p>
            <text:p text:style-name="common-al">Zaaknummer : 9999225504</text:p>
            <text:p text:style-name="common-al"/>
            <text:p text:style-name="tussenkopcur">Inzage</text:p>
            <text:p text:style-name="common-al">U kunt de beschikking en de bijbehorende stukken op verzoek inzien bij de gemeente Terneuzen, publieksbalie, Stadhuisplein 1 Terneuzen, na telefonische afspraak: 14 00 115.</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eeland, t.a.v. de secretaris van de bezwaarschriftencommissie, Postbus 6001, 4330 LA Middelburg, o.v.v. “Awb-bezwaar”.</text:p>
            <text:p text:style-name="common-al"/>
            <text:p text:style-name="common-al">Alleen zij die een bezwaarschrift hebben ingediend kunnen, bij spoedeisend belang, om een voorlopige voorziening vragen. U richt het verzoek aan de voorzieningenrechter van de rechtbank Zeeland-West Brabant, locatie Breda, team bestuursrecht, Postbus 90006, 4800 PA Breda.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22550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8378</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378</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378</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9999225504</meta:user-defined>
    <dc:language>nl</dc:language>
    <meta:user-defined meta:name="OVERHEIDop.locatietype/OVERHEIDop.gebiedsmarkering">Adres</meta:user-defined>
    <meta:user-defined meta:name="DC.title">Provincie Zeeland – Verlening reguliere omgevingsvergunning voor oprichten van een bouwwerk voor het stallen van materieel, Autrichehavenweg 10 in Westdorpe</meta:user-defined>
    <meta:user-defined meta:name="DCTERMS.W3CDTF/DCTERMS.available">2021-09-22</meta:user-defined>
    <meta:user-defined meta:name="DCTERMS.W3CDTF/OVERHEIDop.jaargang">2021</meta:user-defined>
    <meta:user-defined meta:name="OVERHEIDop.publicationIssue">8378</meta:user-defined>
    <meta:user-defined meta:name="OVERHEIDop.PrbID/DC.identifier">prb-2021-8378</meta:user-defined>
    <meta:user-defined meta:name="OVERHEIDop.versieInformatie"/>
  </office:meta>
</office:document-meta>
</file>