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eenendaal: Kerkewijk 87 in Veenendaal UT034500321</text:p>
      <text:section text:name="zakelijke-mededeling_id1-3-2" text:style-name="zakelijke-mededeling">
        <text:section text:name="zakelijke-mededeling-tekst_id1-3-2-1" text:style-name="zakelijke-mededeling-tekst">
          <text:section text:name="tekst_id1-3-2-1-1" text:style-name="tekst">
            <text:p text:style-name="common-al">F.P.H. Ploegmakers B.V. heeft de sanering uitgevoerd en het evaluatieverslag ingediend bij Gedeputeerde Staten van Utrecht. Gedeputeerde Staten vinden dat het evaluatieverslag voldoet aan de eisen van artikel 39c van de Wet bodembescherming. De sanering is uitgevoerd conform het deelsaneringsplan (fase 2) waarmee Gedeputeerde Staten hebben ingestemd. De sanering voldoet aan artikel 38 Wet bodembescherming. Er is geen sprake van noemenswaardige verplaatsing van de interventiewaardecontour in het grondwater als gevolg van de uitgevoerde bemaling. Wij stemmen daarom in met het evaluatieverslag.</text:p>
            <text:p text:style-name="common-al">Verzenddatum beschikking: 17 september 2021</text:p>
            <text:p text:style-name="common-al">Startdatum bezwaartermijn: 18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7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7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7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321</meta:user-defined>
    <dc:language>nl</dc:language>
    <meta:user-defined meta:name="OVERHEIDop.locatietype/OVERHEIDop.gebiedsmarkering">Adres</meta:user-defined>
    <meta:user-defined meta:name="DC.title">Provincie Utrecht Wbb bodemverontreiniging Gemeente Veenendaal: Kerkewijk 87 in Veenendaal UT034500321</meta:user-defined>
    <meta:user-defined meta:name="DCTERMS.W3CDTF/DCTERMS.available">2021-09-21</meta:user-defined>
    <meta:user-defined meta:name="DCTERMS.W3CDTF/OVERHEIDop.jaargang">2021</meta:user-defined>
    <meta:user-defined meta:name="OVERHEIDop.publicationIssue">8375</meta:user-defined>
    <meta:user-defined meta:name="OVERHEIDop.PrbID/DC.identifier">prb-2021-8375</meta:user-defined>
    <meta:user-defined meta:name="OVERHEIDop.versieInformatie"/>
  </office:meta>
</office:document-meta>
</file>