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versterken van de fundering van 2 buffervaten bij vervanging van een bestaande compressor,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Zeeland Refinery N.V.</text:p>
            <text:p text:style-name="common-al">Locatie : Luxemburgweg 1, 4455 TM Nieuwdorp</text:p>
            <text:p text:style-name="common-al">Activiteit : Bouwen</text:p>
            <text:p text:style-name="common-al">Voor : Versterken van de fundering van 2 buffervaten bij vervanging van een bestaande</text:p>
            <text:p text:style-name="common-al">  compressor die hoort bij een stikstof productie eenheid</text:p>
            <text:p text:style-name="common-al">Aanvraagdatum : 21 juli 2021</text:p>
            <text:p text:style-name="common-al">Besluitdatum : 15 september 2021</text:p>
            <text:p text:style-name="common-al">Bekendmaking : 15 september 2021</text:p>
            <text:p text:style-name="common-al">Zaaknummer : 9999236397</text:p>
            <text:p text:style-name="common-al"/>
            <text:p text:style-name="tussenkopcur">Inzage</text:p>
            <text:p text:style-name="common-al">U kunt de beschikking en de bijbehorende stukken op verzoek inzien bij de gemeente Terneuzen, publieksbalie, Stadhuisplein 1 Terneuzen, na telefonische afspraak: 14 00 115.</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639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37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37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6397</meta:user-defined>
    <meta:user-defined meta:name="DCTERMS.abstract">Verlening reguliere omgevingsvergunning voor versterken van de fundering van 2 buffervaten bij vervanging van een bestaande compressor die hoort bij een stikstof productie eenheid.</meta:user-defined>
    <dc:language>nl</dc:language>
    <meta:user-defined meta:name="OVERHEIDop.locatietype/OVERHEIDop.gebiedsmarkering">Adres</meta:user-defined>
    <meta:user-defined meta:name="DC.title">Provincie Zeeland – Verlening reguliere omgevingsvergunning voor versterken van de fundering van 2 buffervaten bij vervanging van een bestaande compressor, Luxemburgweg 1 in Nieuwdorp</meta:user-defined>
    <meta:user-defined meta:name="DCTERMS.W3CDTF/DCTERMS.available">2021-09-22</meta:user-defined>
    <meta:user-defined meta:name="DCTERMS.W3CDTF/OVERHEIDop.jaargang">2021</meta:user-defined>
    <meta:user-defined meta:name="OVERHEIDop.publicationIssue">8371</meta:user-defined>
    <meta:user-defined meta:name="OVERHEIDop.PrbID/DC.identifier">prb-2021-8371</meta:user-defined>
    <meta:user-defined meta:name="OVERHEIDop.versieInformatie"/>
  </office:meta>
</office:document-meta>
</file>