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Schans 53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een ontwerpbesluit is vastgesteld op de aanvraag met kenmerk 2019571959. Dit betreft een aanvraag voor een revisievergunning voor PreZero Recycling Services Zuid B.V. (voorheen bekend als Suez Recycling &amp; Recovery) ter plaatse van de De Schans 53 in Alphen aan den Rijn. Het project is gefaseerd aangevraagd. In deze aanvraag is het onderdeel milieu als fase 1 is aangevraagd. Het onderdeel bouwen wordt in een andere aanvraag behandeld. In ditontwerpbesluit wordt de vergunning toegekend. Het ontwerpbesluit betreft alleen het volgende onderdeel:</text:p>
            <text:list text:style-name="id1-3-2-1-1-2">
              <text:list-item text:style-override="id1-3-2-1-1-2-1">
                <text:number>•</text:number>
                <text:p text:style-name="al">milieuvergunning</text:p>
              </text:list-item>
            </text:list>
            <text:p text:style-name="common-al">
            <text:span text:style-name="nadrukvet">Inzage</text:span>
          </text:p>
            <text:p text:style-name="common-al">Het besluit en de bijbehorende stukken liggen ter inzage bij de gemeente Alphen aan den Rijn. Het adres en de openingstijden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571959.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6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6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e Schans 53 in Alphen aan den Rijn</meta:user-defined>
    <meta:user-defined meta:name="DCTERMS.W3CDTF/DCTERMS.available">2021-09-22</meta:user-defined>
    <meta:user-defined meta:name="DCTERMS.W3CDTF/OVERHEIDop.jaargang">2021</meta:user-defined>
    <meta:user-defined meta:name="OVERHEIDop.publicationIssue">8369</meta:user-defined>
    <meta:user-defined meta:name="OVERHEIDop.PrbID/DC.identifier">prb-2021-8369</meta:user-defined>
    <meta:user-defined meta:name="OVERHEIDop.versieInformatie"/>
  </office:meta>
</office:document-meta>
</file>