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itech Services B.V., deelinrichting Afvalwatersysteem (IAZI), Dalerveltweg 5, 6171 RN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kleine aanpassing installatiedelen </text:p>
            <text:p text:style-name="common-al">Locatie: CSP/Sitech Services B.V., deelinrichting Afvalwatersysteem (IAZI), Dalerveltweg 5, 6171 RN Stein </text:p>
            <text:p text:style-name="common-al">Datum besluit: 16 september 2021 </text:p>
            <text:p text:style-name="common-al">Zaaknummer: 2021-205205</text:p>
            <text:p text:style-name="common-al">Het besluit is op 20 september 2021 verzonden aan de aanvrager.</text:p>
            <text:p text:style-name="common-al">
            <text:span text:style-name="nadrukvet">Inzage</text:span>
          </text:p>
            <text:p text:style-name="common-al">
            <text:span text:style-name="nadrukvet"/>Het besluit en de bijbehorende stukken liggen ter inzage van 21 september 2021 t/m 1 november 2021: </text:p>
            <text:p text:style-name="common-al">- in het Gouvernement, Limburglaan 10, Maastricht, na telefonische afspraak via +31 43 389 78 12; </text:p>
            <text:p text:style-name="common-al">- in het gemeentehuis van Stein, op de gebruikelijke plaats en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21 september 2021 t/m 1 november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 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35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5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5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021-205205</meta:user-defined>
    <meta:user-defined meta:name="DCTERMS.abstract">Provincie Limburg, omgevingsvergunning CSP/Sitech Services B.V., deelinrichting Afvalwatersysteem (IAZI), Dalerveltweg 5, 6171 RN  Stein</meta:user-defined>
    <dc:language>nl</dc:language>
    <meta:user-defined meta:name="OVERHEIDop.locatietype/OVERHEIDop.gebiedsmarkering">Adres</meta:user-defined>
    <meta:user-defined meta:name="DC.title">Provincie Limburg, omgevingsvergunning CSP/Sitech Services B.V., deelinrichting Afvalwatersysteem (IAZI), Dalerveltweg 5, 6171 RN Stein</meta:user-defined>
    <meta:user-defined meta:name="DCTERMS.W3CDTF/DCTERMS.available">2021-09-21</meta:user-defined>
    <meta:user-defined meta:name="DCTERMS.W3CDTF/OVERHEIDop.jaargang">2021</meta:user-defined>
    <meta:user-defined meta:name="OVERHEIDop.externeBijlage">Omgevingsvergunning 2021-205205|exb-2021-55028</meta:user-defined>
    <meta:user-defined meta:name="OVERHEIDop.publicationIssue">8356</meta:user-defined>
    <meta:user-defined meta:name="OVERHEIDop.PrbID/DC.identifier">prb-2021-8356</meta:user-defined>
    <meta:user-defined meta:name="OVERHEIDop.versieInformatie"/>
  </office:meta>
</office:document-meta>
</file>