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ext:p text:style-name="single-kop-titel">Kennisgeving inspraak Milieueffectrapportage Dijkversterking Hollandsche IJsseldijk tussen Krimpen en Gouderak</text:p>
      <text:section text:name="zakelijke-mededeling_id1-3-2" text:style-name="zakelijke-mededeling">
        <text:section text:name="zakelijke-mededeling-tekst_id1-3-2-1" text:style-name="zakelijke-mededeling-tekst">
          <text:section text:name="tekst_id1-3-2-1-1" text:style-name="tekst">
            <text:p text:style-name="common-al">Kenmerk 2020231734</text:p>
            <text:p text:style-name="common-al"/>
            <text:p text:style-name="common-al">Onderwerp</text:p>
            <text:p text:style-name="common-al">Gedeputeerde Staten van Zuid-Holland hebben op 21 januari 2021 een mededeling m.e.r.-plichtig voornemen ontvangen van het Hoogheemraadschap van Schieland en de Krimpenerwaard, voor het versterken van de primaire waterkering langs de Hollandsche IJsseltussen Gouderak en Ouderkerk aan den IJssel en bij Krimpen aan den IJssel. De activiteit valt onder categorie D 3.2 van het Besluit milieueffectrapportage. De activiteit is m.e.r.-plichtig op basis van art. 7.16 van de Wet milieubeheer, omdat het Hoogheemraadschap heeft verklaard een milieueffectrapport (MER) te maken.</text:p>
            <text:p text:style-name="common-al"/>
            <text:p text:style-name="common-al">Procedure</text:p>
            <text:p text:style-name="common-al">Voor deze activiteit dient een projectplan op grond van art. 5.4 van de Waterwet goedgekeurd te worden door Gedeputeerde Staten van Zuid-Holland. Voordat deze aanvraag in behandeling kan worden genomen dient door de initiatiefnemer voor deze activiteit een MER te worden opgesteld. De Omgevingsdienst Midden-Holland (ODMH) voert de voorbereiding en de behandeling van de m.e.r.-procedure uit namens Gedeputeerde Staten van Zuid-Holland. De Commissie voor de milieueffectrapportage wordt in de gelegenheid gesteld advies uit te brengen over het voornemen.</text:p>
            <text:p text:style-name="common-al"/>
            <text:p text:style-name="common-al">De initiatiefnemer heeft in de verkenningsfase van dit dijkversterkingsproject een MER 1ste fase opgesteld ten behoeve van het voorkeursalternatief. Met deze mededeling gaat het project de 2de fase in (de planuitwerkingsfase). De mededeling betreft de Notitie reikwijdte en detailniveau.</text:p>
            <text:p text:style-name="common-al"/>
            <text:p text:style-name="common-al">Inzage</text:p>
            <text:p text:style-name="common-al">De mededeling ligt van 3 februari tot en met 16 maart 2021 op werkdagen ter inzage bij:</text:p>
            <text:list text:style-name="id1-3-2-1-1-13">
              <text:list-item text:style-override="id1-3-2-1-1-13-1">
                <text:number>•</text:number>
                <text:p text:style-name="al">gemeente Krimpenerwaard, Dorpsplein 8 te Stolwijk (tel. 140182);</text:p>
              </text:list-item>
              <text:list-item text:style-override="id1-3-2-1-1-13-2">
                <text:number>•</text:number>
                <text:p text:style-name="al">gemeente Krimpen aan den IJssel, Raadhuisplein 2 te Krimpen aan den IJssel (tel. 140180);</text:p>
              </text:list-item>
              <text:list-item text:style-override="id1-3-2-1-1-13-3">
                <text:number>•</text:number>
                <text:p text:style-name="al">gemeente Zuidplas, Raadhuisplein 1 te Nieuwerkerk aan den IJssel (tel. 0180 330300)</text:p>
              </text:list-item>
              <text:list-item text:style-override="id1-3-2-1-1-13-4">
                <text:number>•</text:number>
                <text:p text:style-name="al">gemeente Capelle aan den IJssel, Informatiecentrum Rivierweg 111 te Capelle aan den IJssel (tel. 14010);</text:p>
              </text:list-item>
              <text:list-item text:style-override="id1-3-2-1-1-13-5">
                <text:number>•</text:number>
                <text:p text:style-name="al">provincie Zuid-Holland, Het Loket, Zuid-Hollandplein 1 te Den Haag (tel. 070 4418855);</text:p>
              </text:list-item>
              <text:list-item text:style-override="id1-3-2-1-1-13-6">
                <text:number>•</text:number>
                <text:p text:style-name="al">Hoogheemraadschap van Schieland en de Krimpenerwaard, Maasboulevard 123 te Rotterdam (tel. 010 4537200);</text:p>
              </text:list-item>
              <text:list-item text:style-override="id1-3-2-1-1-13-7">
                <text:number>•</text:number>
                <text:p text:style-name="al">Omgevingsdienst Midden-Holland, Thorbeckelaan 5 te Gouda, op afspraak (tel. 088 5450000);</text:p>
              </text:list-item>
            </text:list>
            <text:p text:style-name="common-al"/>
            <text:p text:style-name="common-al">In verband met het coronavirus kunt u alleen op telefonische afspraak een bezoek brengen aan het gemeentehuis, Hoogheemraadschap en Omgevingsdienst.</text:p>
            <text:p text:style-name="common-al"/>
            <text:p text:style-name="common-al">Ook kunt u de mededeling inzien en downloaden op: www.schielandendekrimpenerwaard.nl.</text:p>
            <text:p text:style-name="common-al"/>
            <text:p text:style-name="common-al">Informatieavond</text:p>
            <text:p text:style-name="common-al">Het Hoogheemraadschap organiseert een digitale informatieavond op 16 februari 2021. Meer informatie vind u op de website: www.schielandendekrimpenerwaard.nl.</text:p>
            <text:p text:style-name="common-al"/>
            <text:p text:style-name="common-al">Zienswijzen</text:p>
            <text:p text:style-name="common-al">Eenieder kan gedurende de inzage termijn schriftelijk en/of mondeling zienswijzen over de inhoud van het nog op te stellen MER naar voren brengen. Schriftelijke zienswijzen kunt u indienen bij Gedeputeerde Staten van Zuid-Holland, p/a Omgevingsdienst Midden-Holland, Postbus 45, 2800 AA Gouda en via info@odmh.nl met vermelding van het kenmerk 2020231734.</text:p>
            <text:p text:style-name="common-al"/>
            <text:p text:style-name="common-al">Voor het naar voren brengen van mondelinge zienswijzen kunt u contact opnemen met de ODMH, telefoonnummer: (088-5450000).</text:p>
            <text:p text:style-name="common-al"/>
            <text:p text:style-name="common-al">Inlichtingen</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47 441122.7</meta:user-defined>
    <meta:user-defined meta:name="DC.title">Kennisgeving inspraak Milieueffectrapportage Dijkversterking Hollandsche IJsseldijk tussen Krimpen en Gouderak</meta:user-defined>
    <meta:user-defined meta:name="OVERHEID.PostcodeHuisnummer/OVERHEIDop.postcodeHuisnummer">2935BP 229</meta:user-defined>
    <meta:user-defined meta:name="OVERHEIDop.straatnaam">IJsseldijk-Noord</meta:user-defined>
    <meta:user-defined meta:name="OVERHEIDop.woonplaats">Ouderkerk aan den IJssel</meta:user-defined>
    <meta:user-defined meta:name="DCTERMS.W3CDTF/DCTERMS.available">2021-02-03</meta:user-defined>
    <meta:user-defined meta:name="DCTERMS.W3CDTF/OVERHEIDop.jaargang">2021</meta:user-defined>
    <meta:user-defined meta:name="OVERHEIDop.publicationIssue">835</meta:user-defined>
    <meta:user-defined meta:name="OVERHEIDop.PrbID/DC.identifier">prb-2021-835</meta:user-defined>
    <meta:user-defined meta:name="OVERHEIDop.versieInformatie"/>
  </office:meta>
</office:document-meta>
</file>