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aedthuys WP Hazeldonk B.V., Locatiewijziging Windturbine E5, Z/15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september 2021 een wijzigingsbesluit ingevolge artikel 3.3, eerste lid, en artikel 3.8, eerste lid, van de Wet natuurbescherming hebben verleend (kenmerk: Z/150294-282704 aan </text:p>
            <text:p text:style-name="common-al">Raedthuys WP Hazeldonk B.V.</text:p>
            <text:p text:style-name="common-al">Postbus 3141</text:p>
            <text:p text:style-name="common-al">7500 DC Hengelo</text:p>
            <text:p text:style-name="common-al">voor de locatiewijziging van windturbine E5, gelegen ten westen van industrieterrein Hazeldonk, in de gemeenten Breda en Zundert. De ontheffing is geldig voor de periode tot en met 31 december 2049.</text:p>
            <text:p text:style-name="common-al">Op dit besluit is afdeling 2 van hoofdstuk 1 van de Crisis- en herstelwet van toepassing.</text:p>
            <text:p text:style-name="common-al">De aanvraag, het besluit en de bijbehorende stukken liggen vanaf 20 september 2021 tot en met 1 november 2021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s://www.brabant.nl/bekendmakingen" xlink:type="simple">https://www.brabant.nl/bekendmak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a xlink:href="mailto:bezwaar@brabant.nl" xlink:type="simple">mailto:bezwaar@brabant.nl</text:a></text:p>
            <text:p text:style-name="common-al">Aan deze procedure is het kenmerk Z/150294 gekoppeld. Wij verzoeken u bij correspondentie dit kenmerk te vermelden.</text:p>
            <text:p text:style-name="common-al">'s-Hertogenbosch, 16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294</meta:user-defined>
    <dc:language>nl</dc:language>
    <meta:user-defined meta:name="OVERHEIDop.locatietype/OVERHEIDop.gebiedsmarkering">Provincie</meta:user-defined>
    <meta:user-defined meta:name="DC.title">KENNISGEVING WET NATUURBESCHERMING, Raedthuys WP Hazeldonk B.V., Locatiewijziging Windturbine E5, Z/150294</meta:user-defined>
    <meta:user-defined meta:name="DCTERMS.W3CDTF/DCTERMS.available">2021-09-20</meta:user-defined>
    <meta:user-defined meta:name="DCTERMS.W3CDTF/OVERHEIDop.jaargang">2021</meta:user-defined>
    <meta:user-defined meta:name="OVERHEIDop.publicationIssue">8347</meta:user-defined>
    <meta:user-defined meta:name="OVERHEIDop.PrbID/DC.identifier">prb-2021-8347</meta:user-defined>
    <meta:user-defined meta:name="OVERHEIDop.versieInformatie"/>
  </office:meta>
</office:document-meta>
</file>