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ffelfarm Vlemmix VOF, Veluwsedijk 7, 5725 TP te Heusden, Z/151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september 2021 een besluit hebben genomen op een verzoek tot wijziging van de tenaamstelling (kenmerk: Z/151187).</text:p>
            <text:p text:style-name="common-al">De op 4 november 2014 verleende Wet natuurbescherming aan Buffelfarm Vlemmix VOF (voorheen: G. Jacobs) heeft betrekking op het exploiteren van een veehouderij, gelegen aan de Veluwsedijk 7, 5725 TP te Heusden, in de gemeente Asten. </text:p>
            <text:p text:style-name="common-al">Het verzoek voor de wijziging van de tenaamstelling, het besluit en de bijbehorende stukken liggen vanaf 20 september 2021 tot en met 1 november 2021 6 weken <text:span text:style-name="nadrukvet">ter inzage </text:span>bij de Omgevingsdienst Brabant Noord (ODBN), telefoonnummer (088) 74 30 0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langhebbenden kunnen tot en met 1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text:p>
            <text:p text:style-name="common-al">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Aan deze procedure is het kenmerk Z/151187 gekoppeld. Wij verzoeken u bij correspondentie dit kenmerk te vermelden.</text:p>
            <text:p text:style-name="last-al">'s-Hertogenbosch,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1187</meta:user-defined>
    <dc:language>nl</dc:language>
    <meta:user-defined meta:name="OVERHEIDop.locatietype/OVERHEIDop.gebiedsmarkering">Adres</meta:user-defined>
    <meta:user-defined meta:name="DC.title">Kennisgeving WET NATUURBESCHERMING, Buffelfarm Vlemmix VOF, Veluwsedijk 7, 5725 TP te Heusden, Z/151187</meta:user-defined>
    <meta:user-defined meta:name="DCTERMS.W3CDTF/DCTERMS.available">2021-09-20</meta:user-defined>
    <meta:user-defined meta:name="DCTERMS.W3CDTF/OVERHEIDop.jaargang">2021</meta:user-defined>
    <meta:user-defined meta:name="OVERHEIDop.publicationIssue">8345</meta:user-defined>
    <meta:user-defined meta:name="OVERHEIDop.PrbID/DC.identifier">prb-2021-8345</meta:user-defined>
    <meta:user-defined meta:name="OVERHEIDop.versieInformatie"/>
  </office:meta>
</office:document-meta>
</file>