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Milieueffectrapport van Neste Netherlands B.V. voor de capaciteitsuitbreiding met een tweede productielijn aan de Antarcticaweg te Rotterdam-Maasvlakte (9999198714)</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hebben op 3 augustus 2021 een Milieueffectrapport (MER) en een omgevingsvergunningaanvraag ontvangen van <text:span text:style-name="nadrukvet">Neste Netherlands B.V.</text:span> voor een nieuwe productielijn voor hernieuwbare brandstoffen. De inrichting is gelegen aan de <text:span text:style-name="nadrukvet">Antarcticaweg 185</text:span> te <text:span text:style-name="nadrukvet">Maasvlakte Rotterdam</text:span>. </text:p>
            <text:p text:style-name="common-al"/>
            <text:p text:style-name="common-al">Neste Netherlands B.V. heeft een omgevingsvergunning aangevraagd in het kader van de Wet algemene bepalingen omgevingsrecht bij Gedeputeerde Staten van Zuid-Holland. Gedeputeerde Staten van Zuid-Holland hebben het MER getoetst aan de wettelijke regelingen en aan het advies over de reikwijdte en detailniveau; de desbetreffende vergunningaanvraag is in behandeling genomen.</text:p>
            <text:p text:style-name="common-al"/>
            <text:p text:style-name="tussenkopcur">Inzage</text:p>
            <text:p text:style-name="common-al">Het MER en de overige relevante stukken liggen van 21 oktober 2021 tot en met 2 november 2021 ter inzage bij:</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het MER en de aanvraag te kunnen reageren.</text:p>
            <text:p text:style-name="common-al"/>
            <text:p text:style-name="tussenkopcur">Zienswijzen</text:p>
            <text:p text:style-name="common-al">Eenieder kan tot en met 2 november 2021 schriftelijk en/of mondeling zienswijzen over het MER en de aanvraag naar voren brengen. Schriftelijke zienswijzen kunt u indienen bij Gedeputeerde Staten van Zuid-Holland, p/a DCMR Milieudienst Rijnmond, Postbus 843, 3100 AV Schiedam of <text:a xlink:href="mailto:info@dcmr.nl" xlink:type="simple">info@dcmr.nl</text:a> onder vermelding van nr. 9999198714. </text:p>
            <text:p text:style-name="common-al">Wij wijzen erop dat de zienswijzen slechts betrekking kunnen hebben op de aanvragen en het niet voldoen van het MER aan de wettelijke regels, mede gelet op de eerder gegeven advies over de reikwijdte en detailniveau, dan wel op onjuistheden die het rapport bevat.</text:p>
            <text:p text:style-name="last-al">Deze kennisgeving met bijbehorende documenten staat ook op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999198714</meta:user-defined>
    <meta:user-defined meta:name="DCTERMS.abstract">Milieueffectrapport van Neste Netherlands B.V. voor de capaciteitsuitbreiding met een tweede productielijn</meta:user-defined>
    <dc:language>nl</dc:language>
    <meta:user-defined meta:name="OVERHEIDop.locatietype/OVERHEIDop.gebiedsmarkering">Adres</meta:user-defined>
    <meta:user-defined meta:name="DC.title">Provincie Zuid-Holland Kennisgeving Milieueffectrapport van Neste Netherlands B.V. voor de capaciteitsuitbreiding met een tweede productielijn aan de Antarcticaweg te Rotterdam-Maasvlakte (9999198714)</meta:user-defined>
    <meta:user-defined meta:name="OVERHEIDop.datumEindeReactietermijn">2021-11-02</meta:user-defined>
    <meta:user-defined meta:name="OVERHEIDop.TilID/OVERHEIDop.terinzageleggingOP">til-2021-1105</meta:user-defined>
    <meta:user-defined meta:name="DCTERMS.W3CDTF/DCTERMS.available">2021-09-20</meta:user-defined>
    <meta:user-defined meta:name="DCTERMS.W3CDTF/OVERHEIDop.jaargang">2021</meta:user-defined>
    <meta:user-defined meta:name="OVERHEIDop.publicationIssue">8344</meta:user-defined>
    <meta:user-defined meta:name="OVERHEIDop.PrbID/DC.identifier">prb-2021-8344</meta:user-defined>
    <meta:user-defined meta:name="OVERHEIDop.versieInformatie"/>
  </office:meta>
</office:document-meta>
</file>